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95cm" table:align="left" style:writing-mode="lr-tb"/>
    </style:style>
    <style:style style:name="表格1.A" style:family="table-column">
      <style:table-column-properties style:column-width="11.11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4.822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3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33cm" fo:keep-together="always"/>
    </style:style>
    <style:style style:name="表格1.4" style:family="table-row">
      <style:table-row-properties style:min-row-height="0.894cm" fo:keep-together="always"/>
    </style:style>
    <style:style style:name="表格1.5" style:family="table-row">
      <style:table-row-properties style:min-row-height="2.535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03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76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12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9" style:family="table-row">
      <style:table-row-properties style:min-row-height="0.833cm" fo:keep-together="always"/>
    </style:style>
    <style:style style:name="表格1.10" style:family="table-row">
      <style:table-row-properties style:min-row-height="0.75cm" fo:keep-together="always"/>
    </style:style>
    <style:style style:name="表格1.11" style:family="table-row">
      <style:table-row-properties style:min-row-height="1.84cm" fo:keep-together="always"/>
    </style:style>
    <style:style style:name="P1" style:family="paragraph" style:parent-style-name="Standard">
      <style:paragraph-properties fo:line-height="0.282cm"/>
      <style:text-properties style:font-name-asian="標楷體"/>
    </style:style>
    <style:style style:name="P2" style:family="paragraph" style:parent-style-name="Standard">
      <style:paragraph-properties fo:line-height="0.564cm"/>
      <style:text-properties style:font-name-asian="標楷體"/>
    </style:style>
    <style:style style:name="P3" style:family="paragraph" style:parent-style-name="Standard">
      <style:paragraph-properties fo:line-height="0.635cm"/>
      <style:text-properties style:font-name-asian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" style:family="paragraph" style:parent-style-name="Standard">
      <style:paragraph-properties fo:orphans="2" fo:widows="2"/>
      <style:text-properties style:font-name-asian="標楷體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style:line-height-at-least="0.635cm" style:snap-to-layout-grid="false"/>
    </style:style>
    <style:style style:name="P9" style:family="paragraph" style:parent-style-name="Standard">
      <style:paragraph-properties style:line-height-at-least="0.776cm" style:snap-to-layout-grid="false"/>
    </style:style>
    <style:style style:name="P10" style:family="paragraph" style:parent-style-name="Standard">
      <style:paragraph-properties fo:line-height="0.564cm"/>
      <style:text-properties fo:color="#ff0000" fo:font-weight="bold" style:font-name-asian="標楷體" style:font-weight-asian="bold" style:font-weight-complex="bold"/>
    </style:style>
    <style:style style:name="P11" style:family="paragraph" style:parent-style-name="Standard">
      <style:paragraph-properties fo:line-height="0.564cm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line-height="0.564cm"/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margin-left="1.219cm" fo:margin-right="0cm" style:line-height-at-least="0.635cm" fo:text-indent="0cm" style:auto-text-indent="false" style:snap-to-layout-grid="false"/>
    </style:style>
    <style:style style:name="P15" style:family="paragraph" style:parent-style-name="Standard">
      <style:paragraph-properties fo:margin-left="4.814cm" fo:margin-right="0cm" style:line-height-at-least="0.776cm" fo:text-indent="-4.814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cm" fo:margin-right="0cm" style:line-height-at-least="0.776cm" fo:text-indent="1.905cm" style:auto-text-indent="false" style:snap-to-layout-grid="false"/>
    </style:style>
    <style:style style:name="P17" style:family="paragraph" style:parent-style-name="Text_20_body">
      <style:text-properties fo:color="#ff0000"/>
    </style:style>
    <style:style style:name="P18" style:family="paragraph" style:parent-style-name="發文日期">
      <style:paragraph-properties style:snap-to-layout-grid="true"/>
      <style:text-properties style:font-name="Times New Roman" style:font-name-complex="Times New Roman"/>
    </style:style>
    <style:style style:name="P19" style:family="paragraph" style:parent-style-name="發文日期">
      <style:paragraph-properties fo:line-height="0.564cm" style:snap-to-layout-grid="false"/>
      <style:text-properties style:font-name="Times New Roman" style:font-name-complex="Times New Roman"/>
    </style:style>
    <style:style style:name="P20" style:family="paragraph" style:parent-style-name="Standard">
      <style:text-properties style:font-name-asian="標楷體" style:font-weight-complex="bold"/>
    </style:style>
    <style:style style:name="P21" style:family="paragraph" style:parent-style-name="Standard" style:list-style-name="WW8Num8">
      <style:paragraph-properties fo:line-height="0.776cm"/>
    </style:style>
    <style:style style:name="P22" style:family="paragraph" style:parent-style-name="Standard" style:list-style-name="WW8Num6">
      <style:paragraph-properties fo:line-height="0.6cm"/>
    </style:style>
    <style:style style:name="P23" style:family="paragraph" style:parent-style-name="Standard" style:master-page-name="Standard">
      <style:paragraph-properties fo:line-height="0.67cm" fo:text-align="center" style:justify-single-word="false" style:page-number="6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0" style:family="text">
      <style:text-properties fo:color="#ff0000" style:font-name-asian="標楷體"/>
    </style:style>
    <style:style style:name="T11" style:family="text">
      <style:text-properties fo:color="#ff0000" style:font-name-asian="Times New Roman"/>
    </style:style>
    <style:style style:name="T12" style:family="text">
      <style:text-properties fo:color="#ff0000" style:text-underline-style="solid" style:text-underline-width="auto" style:text-underline-color="font-color" style:font-name-asian="Times New Roman"/>
    </style:style>
    <style:style style:name="T13" style:family="text">
      <style:text-properties fo:font-weight="bold" style:font-name-asian="標楷體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-0.635cm" svg:y="-0.318cm" svg:width="2.011cm" svg:height="0.953cm" draw:z-index="1"><draw:text-box><text:p text:style-name="P20">附件一</text:p></draw:text-box></draw:frame><text:span text:style-name="T2">__</text:span><text:span text:style-name="T3">年</text:span><text:span text:style-name="T4">辦理「教育優先區中小學生□寒假□暑假營隊活動」申請經費補助計畫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draw:frame draw:style-name="fr1" draw:name="框架2" text:anchor-type="char" svg:x="1.706cm" svg:y="0.161cm" svg:width="1.843cm" svg:height="0.743cm" draw:z-index="0"><draw:text-box><text:p text:style-name="P18">全銜：</text:p></draw:text-box></draw:frame>學校名稱</text:p>
            <text:p text:style-name="P19">民間團體</text:p>
          </table:table-cell>
          <table:table-cell table:style-name="表格1.B1" table:number-rows-spanned="4" table:number-columns-spanned="3" office:value-type="string">
            <text:p text:style-name="P6"><text:span text:style-name="T1">經費概算及來源：</text:span><text:span text:style-name="T5"> <text:s text:c="22"/></text:span></text:p>
            <text:list xml:id="list475212357" text:style-name="WW8Num8">
              <text:list-item>
                <text:p text:style-name="P21"><text:span text:style-name="T1">所需經費總計新台幣</text:span><text:span text:style-name="T5">_________________________________</text:span><text:span text:style-name="T1">元</text:span></text:p>
              </text:list-item>
              <text:list-item>
                <text:p text:style-name="P21"><text:span text:style-name="T1">其他單位補助經費預估新台幣</text:span><text:span text:style-name="T5">_________________________</text:span><text:span text:style-name="T1">元</text:span></text:p>
              </text:list-item>
              <text:list-item>
                <text:p text:style-name="P21"><text:span text:style-name="T1">擬向本專案申請補助經費新台幣</text:span><text:span text:style-name="T5"> _______________________</text:span><text:span text:style-name="T1">元</text:span></text:p>
              </text:list-item>
            </text:list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1">學校社團名稱：</text:span></text:p>
            <text:p text:style-name="P2">（民間團體不需填寫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營隊活動名稱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7"><text:span text:style-name="T1">【教育志工】營隊服務內容：</text:span><text:span text:style-name="T5">(</text:span><text:span text:style-name="T1">可複選</text:span><text:span text:style-name="T5">)</text:span></text:p>
            <text:p text:style-name="P7"><text:span text:style-name="T1">□休閒運動</text:span><text:span text:style-name="T5"> </text:span><text:span text:style-name="T1">□性別平等</text:span><text:span text:style-name="T5"> </text:span><text:span text:style-name="T1">□人權教育</text:span><text:span text:style-name="T5"> </text:span><text:span text:style-name="T1">□生命教育</text:span></text:p>
            <text:p text:style-name="P7"><text:span text:style-name="T1">□社區服務</text:span><text:span text:style-name="T5"> </text:span><text:span text:style-name="T1">□環境保護</text:span><text:span text:style-name="T5"> </text:span><text:span text:style-name="T1">□生態保育</text:span><text:span text:style-name="T5"> </text:span><text:span text:style-name="T1">□文史調查及導覽</text:span></text:p>
            <text:p text:style-name="P7"><text:span text:style-name="T1">□衛生保健</text:span><text:span text:style-name="T5"> </text:span><text:span text:style-name="T1">□英語教學</text:span><text:span text:style-name="T5"> </text:span><text:span text:style-name="T1">□資訊輔導</text:span><text:span text:style-name="T5"> </text:span><text:span text:style-name="T1">□反煙毒宣導</text:span></text:p>
            <text:p text:style-name="P3">□課業輔導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8"><text:span text:style-name="T1">是否曾接受本專案之補助：□無</text:span></text:p>
            <text:p text:style-name="P8"><text:span text:style-name="T1">□有，</text:span><text:span text:style-name="T6"> <text:s/></text:span><text:span text:style-name="T1">年，□寒□暑假，補助金額：</text:span><text:span text:style-name="T6"> <text:s text:c="6"/></text:span><text:span text:style-name="T1">元；服務學校：</text:span><text:span text:style-name="T6"> <text:s text:c="13"/></text:span></text:p>
            <text:p text:style-name="P14"><text:span text:style-name="T6"><text:s text:c="2"/></text:span><text:span text:style-name="T1">年，□寒□暑假，補助金額：</text:span><text:span text:style-name="T6"> <text:s text:c="6"/></text:span><text:span text:style-name="T1">元；服務學校：</text:span><text:span text:style-name="T6"> <text:s text:c="13"/></text:span></text:p>
            <text:p text:style-name="P14"><text:span text:style-name="T6"><text:s text:c="2"/></text:span><text:span text:style-name="T1">年，□寒□暑假，補助金額：</text:span><text:span text:style-name="T6"> <text:s text:c="6"/></text:span><text:span text:style-name="T1">元；服務學校：</text:span><text:span text:style-name="T6"> <text:s text:c="13"/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5">營隊活動預定服務中小學名稱：</text:p>
            <text:p text:style-name="P16"><text:span text:style-name="T1">縣（市）</text:span><text:span text:style-name="T5"> <text:s text:c="6"/></text:span><text:span text:style-name="T1">鄉</text:span><text:span text:style-name="T5">(</text:span><text:span text:style-name="T1">鎮市區</text:span><text:span text:style-name="T5">) <text:s text:c="12"/></text:span><text:span text:style-name="T1">學校</text:span></text:p>
            <text:p text:style-name="P9"><text:span text:style-name="T10">是否曾到該學校服務：□無</text:span><text:span text:style-name="T11"> <text:s text:c="2"/></text:span><text:span text:style-name="T10">□有，本次為第</text:span><text:span text:style-name="T12"> <text:s text:c="4"/></text:span><text:span text:style-name="T10">次</text:span></text:p>
          </table:table-cell>
          <table:table-cell table:style-name="表格1.B6" table:number-rows-spanned="6" office:value-type="string">
            <text:p text:style-name="Text_20_body">中小學校同意蓋章處</text:p>
            <text:p text:style-name="P17"><text:span text:style-name="T5">(</text:span>請蓋關防與校長章<text:span text:style-name="T5">)</text:span></text:p>
            <text:p text:style-name="P10"/>
            <text:p text:style-name="P11"/>
            <text:p text:style-name="P11"/>
            <text:p text:style-name="P11"/>
            <text:p text:style-name="P11"/>
            <text:p text:style-name="P6"><text:span text:style-name="T8">同意原因</text:span><text:span text:style-name="T9">(</text:span><text:span text:style-name="T13">可複選</text:span><text:span text:style-name="T9">)</text:span></text:p>
            <text:p text:style-name="P2">□服務內容符合本校學生需求</text:p>
            <text:p text:style-name="P2">□申請團隊為長期合作對象</text:p>
            <text:p text:style-name="P2">□其他，請簡要說明</text:p>
            <text:p text:style-name="P12">同意日期</text:p>
            <text:p text:style-name="P6"><text:span text:style-name="T9"><text:s text:c="6"/></text:span><text:span text:style-name="T13">年</text:span><text:span text:style-name="T9"> <text:s text:c="5"/></text:span><text:span text:style-name="T13">月</text:span><text:span text:style-name="T9"> <text:s text:c="5"/></text:span><text:span text:style-name="T13">日</text:span></text:p>
          </table:table-cell>
          <table:table-cell table:style-name="表格1.C6" table:number-columns-spanned="2" office:value-type="string">
            <text:p text:style-name="P11">本欄僅由大專院校填註，民間團體不需填註</text:p>
            <text:p text:style-name="P2">各學生社團（含系學會）提出申請者，應經由學校課外活動組認章本計畫申請表，方予受理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7" table:number-rows-spanned="5" office:value-type="string">
            <text:p text:style-name="P2">學校承辦人：</text:p>
            <text:p text:style-name="P2">現職：</text:p>
            <text:p text:style-name="P2">聯絡電話：</text:p>
            <text:p text:style-name="P2">E-mail：</text:p>
            <text:p text:style-name="P2"/>
          </table:table-cell>
          <table:table-cell table:style-name="表格1.B5" table:number-rows-spanned="5" office:value-type="string">
            <text:p text:style-name="P5">課外活動組蓋章處</text:p>
            <text:p text:style-name="P5"/>
            <text:p text:style-name="P5"/>
            <text:p text:style-name="P2"/>
          </table:table-cell>
        </table:table-row>
        <table:table-row table:style-name="表格1.8">
          <table:table-cell table:style-name="表格1.A8" office:value-type="string">
            <text:p text:style-name="P9"><text:span text:style-name="T1">營隊活動進行時間：自</text:span><text:span text:style-name="T5"> <text:s text:c="2"/></text:span><text:span text:style-name="T1">年</text:span><text:span text:style-name="T5"> <text:s text:c="2"/></text:span><text:span text:style-name="T1">月</text:span><text:span text:style-name="T5"> <text:s text:c="2"/></text:span><text:span text:style-name="T1">日至</text:span><text:span text:style-name="T5"> <text:s text:c="2"/></text:span><text:span text:style-name="T1">年</text:span><text:span text:style-name="T5"> <text:s text:c="2"/></text:span><text:span text:style-name="T1">月</text:span><text:span text:style-name="T5"> <text:s text:c="2"/></text:span><text:span text:style-name="T1">日</text:span></text:p>
            <text:p text:style-name="P7"><text:span text:style-name="T1">（不含活動籌備期間）</text:span><text:span text:style-name="T10">營隊總時數</text:span><text:span text:style-name="T12"> <text:s text:c="6"/></text:span><text:span text:style-name="T10">小時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<text:span text:style-name="T10">青年志工人數：</text:span><text:span text:style-name="T5"> </text:span><text:span text:style-name="T1">男：</text:span><text:span text:style-name="T5"> <text:s text:c="6"/></text:span><text:span text:style-name="T1">女：</text:span><text:span text:style-name="T5"> <text:s text:c="5"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<text:span text:style-name="T10">服務中小學生人數：男：</text:span><text:span text:style-name="T11"> <text:s text:c="4"/></text:span><text:span text:style-name="T10">女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8" office:value-type="string">
            <text:p text:style-name="P6"><text:span text:style-name="T1">營隊活動實施方式：（請於計畫書中詳細說明）</text:span></text:p>
          </table:table-cell>
          <table:covered-table-cell/>
          <table:covered-table-cell/>
          <table:covered-table-cell/>
        </table:table-row>
      </table:table>
      <text:p text:style-name="P13"><text:span text:style-name="T1">註：請由</text:span><text:span text:style-name="T7">大專校院</text:span><text:span text:style-name="T1">或</text:span><text:span text:style-name="T7">民間團體</text:span><text:span text:style-name="T1">檢附本計畫申請表及相關資料向教育部學生事務司提出申請。</text:span></text:p>
      <text:list xml:id="list979041626" text:style-name="WW8Num6">
        <text:list-item>
          <text:p text:style-name="P22"><text:span text:style-name="T1">地址：100臺北市忠孝東路1段172號6樓。</text:span></text:p>
        </text:list-item>
        <text:list-item>
          <text:p text:style-name="P22"><text:span text:style-name="T1">聯絡人：吳明杰先生；聯絡電話：（02）7736-7810；傳真：（02）3343-783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/>
      <style:text-properties style:text-underline-style="solid" style:text-underline-width="auto" style:text-underline-color="font-color" fo:font-weight="bold" style:font-name-asian="標楷體" style:font-family-asian="標楷體" style:font-family-generic-asian="scri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line-height="0.776cm" fo:text-align="center" style:justify-single-word="false" fo:keep-with-next="always"/>
      <style:text-properties fo:color="#0000ff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style:font-weight-complex="bold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style:line-height-at-least="0.706cm"/>
      <style:text-properties fo:color="#ff0000" style:font-name="細明體" fo:font-family="細明體, MingLiU" style:font-family-generic="modern"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normal" style:font-weight-asian="normal"/>
    </style:style>
    <style:style style:name="WW8Num5z1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 fo:font-weight="normal" style:font-weight-asian="normal"/>
    </style:style>
    <style:style style:name="WW8Num9z1" style:family="text">
      <style:text-properties style:text-underline-style="none" fo:font-weight="normal" style:font-weight-asian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>
      <style:text-properties style:text-underline-styl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>
      <style:text-properties style:text-underline-style="non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年" style:num-format="1" text:start-value="95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017cm" fo:text-indent="-0.847cm" fo:margin-left="9.01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864cm" fo:text-indent="-0.847cm" fo:margin-left="9.86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1cm" fo:text-indent="-0.847cm" fo:margin-left="10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5z0" style:num-suffix="、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482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89cm" fo:text-indent="-1.349cm" fo:margin-left="3.88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455cm" fo:margin-left="1.773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5cm" fo:text-indent="-1.905cm" fo:margin-left="2.455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5cm" fo:text-indent="-1.905cm" fo:margin-left="2.455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02cm" fo:text-indent="-1.905cm" fo:margin-left="3.302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801cm" fo:margin-right="1.8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                ____年辦理「教育優先區中小學生營隊活動」申請經費補助計畫表</dc:title>
    <meta:initial-creator>user</meta:initial-creator>
    <meta:creation-date>2019-03-22T16:05:00</meta:creation-date>
    <dc:creator>吳明杰</dc:creator>
    <dc:date>2019-09-02T14:13:00</dc:date>
    <meta:print-date>2012-12-10T15:10:00</meta:print-date>
    <meta:editing-cycles>3</meta:editing-cycles>
    <meta:editing-duration>PT1M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47" meta:word-count="663" meta:character-count="961" meta:non-whitespace-character-count="769"/>
  </office:meta>
</office:document-meta>
</file>