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539cm" table:align="left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1.27cm"/>
    </style:style>
    <style:style style:name="表格1.D" style:family="table-column">
      <style:table-column-properties style:column-width="0.95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2.223cm"/>
    </style:style>
    <style:style style:name="表格1.P" style:family="table-column">
      <style:table-column-properties style:column-width="1.374cm"/>
    </style:style>
    <style:style style:name="表格1.Q" style:family="table-column">
      <style:table-column-properties style:column-width="1.605cm"/>
    </style:style>
    <style:style style:name="表格1.1" style:family="table-row">
      <style:table-row-properties style:min-row-height="1.508cm" fo:keep-together="auto"/>
    </style:style>
    <style:style style:name="表格1.A1" style:family="table-cell">
      <style:table-cell-properties style:vertical-align="middle" fo:padding-left="0.026cm" fo:padding-right="0.026cm" fo:padding-top="0.026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2.29cm" fo:keep-together="auto"/>
    </style:style>
    <style:style style:name="表格1.A2" style:family="table-cell">
      <style:table-cell-properties style:vertical-align="middle" fo:padding-left="0.026cm" fo:padding-right="0.026cm" fo:padding-top="0.026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Q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000000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margin-left="0cm" fo:margin-right="0cm" fo:text-indent="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 style:master-page-name="Standard">
      <style:paragraph-properties fo:line-height="0.706cm" fo:text-align="justify" style:justify-single-word="false" style:page-number="auto" style:snap-to-layout-grid="false"/>
      <style:text-properties fo:font-size="13pt" style:font-name-asian="標楷體" style:font-size-asian="13pt"/>
    </style:style>
    <style:style style:name="P12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fo:font-size="10pt" style:font-name-asian="Times New Roman" style:font-size-asian="10pt" style:font-size-complex="10pt"/>
    </style:style>
    <style:style style:name="T5" style:family="text">
      <style:text-properties fo:color="#000000" fo:font-size="10pt" style:font-name-asian="標楷體" style:font-size-asian="10pt" style:font-size-complex="10pt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六</text:p>
      <text:p text:style-name="P3"><text:span text:style-name="T2">___</text:span><text:span text:style-name="T1">年「教育優先區中小學生□寒假□暑假營隊活動」結案匯整統計表</text:span></text:p>
      <text:p text:style-name="P4"/>
      <text:p text:style-name="P5"><draw:frame draw:style-name="fr2" draw:name="框架1" text:anchor-type="paragraph" svg:y="0.072cm" svg:width="23.539cm" draw:z-index="0"><draw:text-box fo:min-height="0.058cm"><table:table table:name="表格1" table:style-name="表格1"><table:table-column table:style-name="表格1.A"/><table:table-column table:style-name="表格1.B" table:number-columns-repeated="2"/><table:table-column table:style-name="表格1.D" table:number-columns-repeated="2"/><table:table-column table:style-name="表格1.F"/><table:table-column table:style-name="表格1.G"/><table:table-column table:style-name="表格1.F"/><table:table-column table:style-name="表格1.B" table:number-columns-repeated="4"/><table:table-column table:style-name="表格1.F" table:number-columns-repeated="3"/><table:table-column table:style-name="表格1.P"/><table:table-column table:style-name="表格1.Q"/><table:table-row table:style-name="表格1.1"><table:table-cell table:style-name="表格1.A1" office:value-type="string"><text:p text:style-name="P7">活動編號</text:p></table:table-cell><table:table-cell table:style-name="表格1.B1" office:value-type="string"><text:p text:style-name="P7">區域</text:p></table:table-cell><table:table-cell table:style-name="表格1.B1" office:value-type="string"><text:p text:style-name="P7">補助學校名稱</text:p></table:table-cell><table:table-cell table:style-name="表格1.B1" office:value-type="string"><text:p text:style-name="P7">社團名稱</text:p></table:table-cell><table:table-cell table:style-name="表格1.B1" office:value-type="string"><text:p text:style-name="P7">營隊名稱</text:p></table:table-cell><table:table-cell table:style-name="表格1.B1" office:value-type="string"><text:p text:style-name="P7">營隊時間Y/M/D-</text:p><text:p text:style-name="P7">Y/M/D</text:p></table:table-cell><table:table-cell table:style-name="表格1.B1" office:value-type="string"><text:p text:style-name="P7">服務學校</text:p><text:p text:style-name="P7">(縣市/校名)</text:p></table:table-cell><table:table-cell table:style-name="表格1.B1" office:value-type="string"><text:p text:style-name="P2"><text:span text:style-name="T3">活動總經費</text:span><text:span text:style-name="T4">(</text:span><text:span text:style-name="T3">執行後總花費</text:span><text:span text:style-name="T4">)</text:span></text:p></table:table-cell><table:table-cell table:style-name="表格1.B1" office:value-type="string"><text:p text:style-name="P10">志工</text:p><text:p text:style-name="P7">人數</text:p><text:p text:style-name="P8"><text:span text:style-name="T2">(</text:span><text:span text:style-name="T1">A)</text:span></text:p></table:table-cell><table:table-cell table:style-name="表格1.B1" office:value-type="string"><text:p text:style-name="P7">志工</text:p><text:p text:style-name="P7">人數</text:p><text:p text:style-name="P2"><text:span text:style-name="T4">(</text:span><text:span text:style-name="T3">男性</text:span><text:span text:style-name="T4">)</text:span></text:p></table:table-cell><table:table-cell table:style-name="表格1.B1" office:value-type="string"><text:p text:style-name="P7">志工</text:p><text:p text:style-name="P7">人數</text:p><text:p text:style-name="P2"><text:span text:style-name="T4">(</text:span><text:span text:style-name="T3">女性</text:span><text:span text:style-name="T4">)</text:span></text:p></table:table-cell><table:table-cell table:style-name="表格1.B1" office:value-type="string"><text:p text:style-name="P2"><text:span text:style-name="T3">營隊服務時數</text:span><text:span text:style-name="T4">(</text:span><text:span text:style-name="T5">B)</text:span></text:p></table:table-cell><table:table-cell table:style-name="表格1.B1" office:value-type="string"><text:p text:style-name="P2"><text:span text:style-name="T3">全隊服務總時數</text:span><text:span text:style-name="T4">=(</text:span><text:span text:style-name="T5">AxB)</text:span></text:p></table:table-cell><table:table-cell table:style-name="表格1.B1" office:value-type="string"><text:p text:style-name="P2"><text:span text:style-name="T3">參加學員總數</text:span><text:span text:style-name="T4">(</text:span><text:span text:style-name="T5">C)</text:span></text:p></table:table-cell><table:table-cell table:style-name="表格1.B1" office:value-type="string"><text:p text:style-name="P2"><text:span text:style-name="T3">其他被服務人數</text:span><text:span text:style-name="T4">(</text:span><text:span text:style-name="T5">D)</text:span></text:p></table:table-cell><table:table-cell table:style-name="表格1.B1" office:value-type="string"><text:p text:style-name="P2"><text:span text:style-name="T3">總服務人數</text:span><text:span text:style-name="T4">=(</text:span><text:span text:style-name="T5">C+D)</text:span></text:p></table:table-cell><table:table-cell table:style-name="表格1.Q1" office:value-type="string"><text:p text:style-name="P2"><text:span text:style-name="T3">弱勢學員人數</text:span><text:span text:style-name="T4">(</text:span><text:span text:style-name="T5">E)</text:span><text:span text:style-name="T3">≦</text:span><text:span text:style-name="T5">(C)</text:span></text:p></table:table-cell></table:table-row><table:table-row table:style-name="表格1.2"><table:table-cell table:style-name="表格1.A2" office:value-type="string"><text:p text:style-name="P6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7">　</text:p></table:table-cell><table:table-cell table:style-name="表格1.B2" office:value-type="string"><text:p text:style-name="P9">　</text:p></table:table-cell><table:table-cell table:style-name="表格1.B2" office:value-type="string"><text:p text:style-name="P9">　</text:p></table:table-cell><table:table-cell table:style-name="表格1.B2" office:value-type="string"><text:p text:style-name="P9">　</text:p></table:table-cell><table:table-cell table:style-name="表格1.B2" office:value-type="string"><text:p text:style-name="P9">　</text:p></table:table-cell><table:table-cell table:style-name="表格1.B2" office:value-type="string"><text:p text:style-name="P9">　</text:p></table:table-cell><table:table-cell table:style-name="表格1.B2" office:value-type="string"><text:p text:style-name="P9">　</text:p></table:table-cell><table:table-cell table:style-name="表格1.B2" office:value-type="string"><text:p text:style-name="P9">　</text:p></table:table-cell><table:table-cell table:style-name="表格1.B2" office:value-type="string"><text:p text:style-name="P9">　</text:p></table:table-cell><table:table-cell table:style-name="表格1.Q2" office:value-type="string"><text:p text:style-name="P9">　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/>
      <style:text-properties style:text-underline-style="solid" style:text-underline-width="auto" style:text-underline-color="font-color" fo:font-weight="bold" style:font-name-asian="標楷體" style:font-family-asian="標楷體" style:font-family-generic-asian="script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loext:contextual-spacing="false" fo:line-height="0.776cm" fo:text-align="center" style:justify-single-word="false" fo:keep-with-next="always"/>
      <style:text-properties fo:color="#0000ff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 style:font-weight-complex="bold"/>
    </style:style>
    <style:style style:name="發文日期" style:family="paragraph" style:parent-style-name="Standard">
      <style:paragraph-properties style:snap-to-layout-grid="false"/>
      <style:text-properties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_20_2" style:display-name="本文 2" style:family="paragraph" style:parent-style-name="Standard">
      <style:paragraph-properties style:line-height-at-least="0.706cm"/>
      <style:text-properties fo:color="#ff0000" style:font-name="細明體" fo:font-family="細明體, MingLiU" style:font-family-generic="modern"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nt10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weight="normal" style:font-weight-asian="normal"/>
    </style:style>
    <style:style style:name="WW8Num5z1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 fo:font-weight="normal" style:font-weight-asian="normal"/>
    </style:style>
    <style:style style:name="WW8Num9z1" style:family="text">
      <style:text-properties style:text-underline-style="none" fo:font-weight="normal" style:font-weight-asian="normal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>
      <style:text-properties style:text-underline-style="none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text-underline-style="non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年" style:num-format="1" text:start-value="95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017cm" fo:text-indent="-0.847cm" fo:margin-left="9.0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864cm" fo:text-indent="-0.847cm" fo:margin-left="9.8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1cm" fo:text-indent="-0.847cm" fo:margin-left="10.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5z0" style:num-suffix="、" style:num-format="1">
        <style:list-level-properties text:list-level-position-and-space-mode="label-alignment">
          <style:list-level-label-alignment text:label-followed-by="listtab" text:list-tab-stop-position="4.233cm" fo:text-indent="-1.27cm" fo:margin-left="4.23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482cm" fo:margin-left="2.2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7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9cm" fo:text-indent="-1.349cm" fo:margin-left="3.889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6cm" fo:text-indent="-1.27cm" fo:margin-left="1.32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73cm" fo:text-indent="-1.455cm" fo:margin-left="1.773cm"/>
        </style:list-level-properties>
      </text:list-level-style-number>
      <text:list-level-style-number text:level="2" text:style-name="WW8Num9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069cm" fo:text-indent="-1.905cm" fo:margin-left="3.06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44cm" fo:text-indent="-0.847cm" fo:margin-left="1.64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491cm" fo:text-indent="-0.847cm" fo:margin-left="2.49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37cm" fo:text-indent="-0.847cm" fo:margin-left="3.3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184cm" fo:text-indent="-0.847cm" fo:margin-left="4.1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31cm" fo:text-indent="-0.847cm" fo:margin-left="5.03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877cm" fo:text-indent="-0.847cm" fo:margin-left="5.8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24cm" fo:text-indent="-0.847cm" fo:margin-left="6.7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571cm" fo:text-indent="-0.847cm" fo:margin-left="7.5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2" text:style-name="WW8Num12z0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1.221cm" fo:text-indent="-1.27cm" fo:margin-left="1.221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55cm" fo:text-indent="-1.905cm" fo:margin-left="2.455cm"/>
        </style:list-level-properties>
      </text:list-level-style-number>
      <text:list-level-style-number text:level="2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02cm" fo:text-indent="-1.905cm" fo:margin-left="3.302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879cm" fo:text-indent="-0.635cm" fo:margin-left="2.879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1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                ____年辦理「教育優先區中小學生營隊活動」申請經費補助計畫表</dc:title>
    <meta:initial-creator>user</meta:initial-creator>
    <meta:creation-date>2019-03-22T16:38:00</meta:creation-date>
    <dc:creator>吳明杰</dc:creator>
    <dc:date>2019-03-22T16:38:00</dc:date>
    <meta:print-date>2012-12-10T15:10:00</meta:print-date>
    <meta:editing-cycles>3</meta:editing-cycles>
    <meta:editing-duration>PT1M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45" meta:word-count="148" meta:character-count="200" meta:non-whitespace-character-count="183"/>
  </office:meta>
</office:document-meta>
</file>