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table:align="left"/>
    </style:style>
    <style:style style:name="表格1.A" style:family="table-column">
      <style:table-column-properties style:column-width="2.738cm"/>
    </style:style>
    <style:style style:name="表格1.B" style:family="table-column">
      <style:table-column-properties style:column-width="2.699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2.457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212cm"/>
    </style:style>
    <style:style style:name="表格1.G" style:family="table-column">
      <style:table-column-properties style:column-width="2.88cm"/>
    </style:style>
    <style:style style:name="表格1.H" style:family="table-column">
      <style:table-column-properties style:column-width="4.004cm"/>
    </style:style>
    <style:style style:name="表格1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1pt solid #000000" fo:border-top="1.5pt double #000000" fo:border-bottom="1pt solid #000000"/>
    </style:style>
    <style:style style:name="表格1.B1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/>
    </style:style>
    <style:style style:name="表格1.H1" style:family="table-cell">
      <style:table-cell-properties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H2" style:family="table-cell">
      <style:table-cell-properties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H3" style:family="table-cell">
      <style:table-cell-properties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H4" style:family="table-cell">
      <style:table-cell-properties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A5" style:family="table-cell">
      <style:table-cell-properties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E5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6" style:family="table-cell">
      <style:table-cell-properties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A7" style:family="table-cell">
      <style:table-cell-properties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8" style:family="table-row">
      <style:table-row-properties style:min-row-height="2.556cm"/>
    </style:style>
    <style:style style:name="表格1.A8" style:family="table-cell">
      <style:table-cell-properties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A9" style:family="table-cell">
      <style:table-cell-properties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10" style:family="table-row">
      <style:table-row-properties style:min-row-height="7.512cm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1.A11" style:family="table-cell">
      <style:table-cell-properties style:vertical-align="middle" fo:padding="0cm" fo:border="none"/>
    </style:style>
    <style:style style:name="表格2" style:family="table">
      <style:table-properties style:width="18.433cm" table:align="center"/>
    </style:style>
    <style:style style:name="表格2.A" style:family="table-column">
      <style:table-column-properties style:column-width="1.392cm"/>
    </style:style>
    <style:style style:name="表格2.B" style:family="table-column">
      <style:table-column-properties style:column-width="1.688cm"/>
    </style:style>
    <style:style style:name="表格2.C" style:family="table-column">
      <style:table-column-properties style:column-width="3.12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78cm"/>
    </style:style>
    <style:style style:name="表格2.F" style:family="table-column">
      <style:table-column-properties style:column-width="1.584cm"/>
    </style:style>
    <style:style style:name="表格2.G" style:family="table-column">
      <style:table-column-properties style:column-width="3.02cm"/>
    </style:style>
    <style:style style:name="表格2.H" style:family="table-column">
      <style:table-column-properties style:column-width="3.076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H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564cm" fo:text-align="center" style:justify-single-word="false"/>
    </style:style>
    <style:style style:name="P2" style:family="paragraph" style:parent-style-name="Text_20_body">
      <style:paragraph-properties style:line-height-at-least="0.564cm" fo:text-align="center" style:justify-single-word="false"/>
      <style:text-properties officeooo:paragraph-rsid="000a9c3f"/>
    </style:style>
    <style:style style:name="P3" style:family="paragraph" style:parent-style-name="Text_20_body">
      <style:paragraph-properties style:line-height-at-least="0.776cm" fo:text-align="center" style:justify-single-word="false"/>
      <style:text-properties style:font-size-asian="20pt"/>
    </style:style>
    <style:style style:name="P4" style:family="paragraph" style:parent-style-name="Text_20_body">
      <style:paragraph-properties style:line-height-at-least="0.776cm"/>
      <style:text-properties officeooo:paragraph-rsid="00015120" style:font-size-asian="16pt" style:font-weight-asian="bold"/>
    </style:style>
    <style:style style:name="P5" style:family="paragraph" style:parent-style-name="Text_20_body">
      <style:paragraph-properties style:line-height-at-least="0.776cm"/>
      <style:text-properties officeooo:paragraph-rsid="000a9c3f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style:line-height-at-least="0.423cm"/>
    </style:style>
    <style:style style:name="P9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style:line-height-at-least="0.423cm" fo:text-align="end" style:justify-single-word="false"/>
    </style:style>
    <style:style style:name="P11" style:family="paragraph" style:parent-style-name="Table_20_Contents">
      <style:paragraph-properties fo:margin-top="0cm" fo:margin-bottom="0.499cm" loext:contextual-spacing="false" style:line-height-at-least="0.423cm"/>
      <style:text-properties style:font-weight-asian="bold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 style:font-weight-asian="bold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15" style:family="paragraph" style:parent-style-name="Table_20_Contents">
      <style:paragraph-properties fo:margin-left="0.847cm" fo:margin-right="0cm" fo:margin-top="0cm" fo:margin-bottom="0.499cm" loext:contextual-spacing="false" fo:text-indent="-0.847cm" style:auto-text-indent="false"/>
    </style:style>
    <style:style style:name="P16" style:family="paragraph" style:parent-style-name="Table_20_Contents">
      <style:paragraph-properties fo:margin-left="0.847cm" fo:margin-right="0cm" fo:margin-top="0cm" fo:margin-bottom="0.499cm" loext:contextual-spacing="false" fo:text-align="center" style:justify-single-word="false" fo:text-indent="-0.847cm" style:auto-text-indent="false"/>
    </style:style>
    <style:style style:name="P17" style:family="paragraph" style:parent-style-name="Table_20_Contents">
      <style:paragraph-properties fo:margin-left="0.847cm" fo:margin-right="0cm" fo:margin-top="0cm" fo:margin-bottom="0.499cm" loext:contextual-spacing="false" fo:text-align="center" style:justify-single-word="false" fo:text-indent="-0.847cm" style:auto-text-indent="false"/>
      <style:text-properties fo:font-size="14pt" fo:language="en" fo:country="US"/>
    </style:style>
    <style:style style:name="T1" style:family="text">
      <style:text-properties style:font-size-asian="16pt" style:font-weight-asian="bold"/>
    </style:style>
    <style:style style:name="T2" style:family="text">
      <style:text-properties style:font-size-asian="16pt" style:font-style-asian="italic" style:font-weight-asian="bold"/>
    </style:style>
    <style:style style:name="T3" style:family="text">
      <style:text-properties style:font-weight-asian="bold"/>
    </style:style>
    <style:style style:name="T4" style:family="text">
      <style:text-properties style:font-weight-asian="bold" loext:padding="0.049cm" loext:border="0.99pt solid #000000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/>
    </style:style>
    <style:style style:name="T7" style:family="text">
      <style:text-properties fo:language="en" fo:country="US" style:text-underline-style="solid" style:text-underline-width="auto" style:text-underline-color="font-color" fo:font-weight="bold" officeooo:rsid="00065b23"/>
    </style:style>
    <style:style style:name="T8" style:family="text">
      <style:text-properties fo:language="en" fo:country="US" style:text-underline-style="solid" style:text-underline-width="auto" style:text-underline-color="font-color" fo:font-weight="bold" officeooo:rsid="000c0a51"/>
    </style:style>
    <style:style style:name="T9" style:family="text">
      <style:text-properties fo:language="en" fo:country="US" fo:font-weight="bold"/>
    </style:style>
    <style:style style:name="T10" style:family="text">
      <style:text-properties style:text-underline-style="solid" style:text-underline-width="auto" style:text-underline-color="font-color" style:font-size-asian="16pt" style:font-style-asian="italic" style:font-weight-asian="bold"/>
    </style:style>
    <style:style style:name="T11" style:family="text">
      <style:text-properties style:text-underline-style="solid" style:text-underline-width="auto" style:text-underline-color="font-color" style:font-weight-asian="bold"/>
    </style:style>
    <style:style style:name="T12" style:family="text">
      <style:text-properties fo:font-size="16pt" fo:language="en" fo:country="US" fo:font-weight="bold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font-size="14pt" fo:language="en" fo:country="US"/>
    </style:style>
    <style:style style:name="T15" style:family="text">
      <style:text-properties style:font-name-asian="新細明體1"/>
    </style:style>
    <style:style style:name="T16" style:family="text">
      <style:text-properties style:font-size-asian="11pt"/>
    </style:style>
    <style:style style:name="T17" style:family="text">
      <style:text-properties fo:font-size="14pt" fo:language="en" fo:country="US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color="#000000" fo:font-size="16pt" style:text-underline-style="solid" style:text-underline-width="auto" style:text-underline-color="font-color" style:font-size-asian="16pt" style:font-style-asian="italic" style:font-weight-asian="bold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訊框1" text:anchor-type="paragraph" svg:x="-0.688cm" svg:y="-0.402cm" svg:width="18.397cm" draw:z-index="0"><draw:text-box fo:min-height="0.041cm"><text:p text:style-name="P5"><text:span text:style-name="T1">中臺科技大學三合一選舉 </text:span><text:span text:style-name="T19">學生會會長、副會長</text:span><text:span text:style-name="T10"> </text:span><text:span text:style-name="T2"><text:s/></text:span><text:span text:style-name="T1">候選人申請表 </text:span></text:p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><table:table-cell table:style-name="表格1.A1" office:value-type="string"><text:p text:style-name="P9">姓名</text:p></table:table-cell><table:table-cell table:style-name="表格1.B1" office:value-type="string"><text:p text:style-name="P9"/></table:table-cell><table:table-cell table:style-name="表格1.B1" office:value-type="string"><text:p text:style-name="P9">班級</text:p></table:table-cell><table:table-cell table:style-name="表格1.B1" table:number-columns-spanned="2" office:value-type="string"><text:p text:style-name="P9"/></table:table-cell><table:covered-table-cell/><table:table-cell table:style-name="表格1.B1" office:value-type="string"><text:p text:style-name="P9">學 <text:s text:c="2"/>號</text:p></table:table-cell><table:table-cell table:style-name="表格1.B1" office:value-type="string"><text:p text:style-name="P9"/></table:table-cell><table:table-cell table:style-name="表格1.H4" table:number-rows-spanned="4" office:value-type="string"><text:p text:style-name="P8">請浮貼二吋半身<text:span text:style-name="T4">脫帽證件照片</text:span>，並於照片背面註名班級和姓名。</text:p><text:p text:style-name="P8"><text:span text:style-name="T5">(</text:span>近三個月內<text:span text:style-name="T5">)</text:span></text:p></table:table-cell></table:table-row><table:table-row><table:table-cell table:style-name="表格1.A2" table:number-rows-spanned="2" office:value-type="string"><text:p text:style-name="P9">就讀系所</text:p></table:table-cell><table:table-cell table:style-name="表格1.B2" table:number-rows-spanned="2" office:value-type="string"><text:p text:style-name="P9"/></table:table-cell><table:table-cell table:style-name="表格1.B2" table:number-rows-spanned="2" office:value-type="string"><text:p text:style-name="P9">性別</text:p></table:table-cell><table:table-cell table:style-name="表格1.B2" table:number-rows-spanned="2" table:number-columns-spanned="2" office:value-type="string"><text:p text:style-name="P9">男□ 女□</text:p></table:table-cell><table:covered-table-cell/><table:table-cell table:style-name="表格1.B2" table:number-rows-spanned="2" office:value-type="string"><text:p text:style-name="P9">聯絡電話</text:p></table:table-cell><table:table-cell table:style-name="表格1.B2" office:value-type="string"><text:p text:style-name="P8"><text:span text:style-name="T5">(</text:span>宿<text:span text:style-name="T5">)</text:span></text:p></table:table-cell><table:covered-table-cell/></table:table-row><table:table-row><table:covered-table-cell/><table:covered-table-cell/><table:covered-table-cell/><table:covered-table-cell/><table:covered-table-cell/><table:covered-table-cell/><table:table-cell table:style-name="表格1.B2" office:value-type="string"><text:p text:style-name="P8"><text:span text:style-name="T5">(</text:span>手機<text:span text:style-name="T5">)</text:span></text:p></table:table-cell><table:covered-table-cell/></table:table-row><table:table-row><table:table-cell table:style-name="表格1.A2" office:value-type="string"><text:p text:style-name="P9">通訊地址</text:p></table:table-cell><table:table-cell table:style-name="表格1.B2" table:number-columns-spanned="6" office:value-type="string"><text:p text:style-name="P9"/></table:table-cell><table:covered-table-cell/><table:covered-table-cell/><table:covered-table-cell/><table:covered-table-cell/><table:covered-table-cell/><table:covered-table-cell/></table:table-row><table:table-row><table:table-cell table:style-name="表格1.A5" table:number-columns-spanned="4" office:value-type="string"><text:p text:style-name="P8"><text:span text:style-name="T5">107</text:span>學年度第<text:span text:style-name="T5">1</text:span>學期操行成績<text:span text:style-name="T5">______</text:span>分</text:p><text:p text:style-name="P8"><text:span text:style-name="T5">107</text:span>學年度第<text:span text:style-name="T5">1</text:span>學期智育成績<text:span text:style-name="T5">______</text:span>分</text:p><text:p text:style-name="P8"><text:span text:style-name="T5">107</text:span>學年度第<text:span text:style-name="T5">1</text:span>學期群育成績<text:span text:style-name="T5">______</text:span>分</text:p></table:table-cell><table:covered-table-cell/><table:covered-table-cell/><table:covered-table-cell/><table:table-cell table:style-name="表格1.E5" table:number-columns-spanned="4" office:value-type="string"><text:p text:style-name="P7">參選職稱：</text:p><text:p text:style-name="P15">□<text:span text:style-name="T13"> </text:span>系學會正會長</text:p><text:p text:style-name="P15">□<text:span text:style-name="T13"> </text:span>系學會副會長</text:p></table:table-cell><table:covered-table-cell/><table:covered-table-cell/><table:covered-table-cell/></table:table-row><table:table-row><table:table-cell table:style-name="表格1.A6" table:number-columns-spanned="8" office:value-type="string"><text:p text:style-name="P8">經歷：</text:p><text:p text:style-name="P8"/><text:p text:style-name="P8"/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7" table:number-columns-spanned="8" office:value-type="string"><text:p text:style-name="P8">自述<text:span text:style-name="T5">/</text:span>期許：</text:p><text:p text:style-name="P8"/><text:p text:style-name="P8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8" office:value-type="string"><text:p text:style-name="P8">老師推薦：</text:p><text:p text:style-name="P10"><text:s/>簽章<text:span text:style-name="T5">______________</text:span>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9" table:number-columns-spanned="8" office:value-type="string"><text:p text:style-name="P8">主任推薦：</text:p><text:p text:style-name="P8"/><text:p text:style-name="P10">簽章<text:span text:style-name="T5">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0" table:number-columns-spanned="8" office:value-type="string"><text:p text:style-name="P11">附註：</text:p><text:p text:style-name="P8"><text:span text:style-name="T5">1.</text:span>請以迴紋針另附加一張二吋照片<text:span text:style-name="T9">(</text:span><text:span text:style-name="T3">必須為近三個月證件照，照片背面註明班級、姓名</text:span><text:span text:style-name="T9">)</text:span>。</text:p><text:p text:style-name="P8"><text:span text:style-name="T5">2.</text:span>若本表不足填寫，請用<text:span text:style-name="T5">A4</text:span>規格用紙以附件方式黏貼於本申請表背面。</text:p><text:p text:style-name="P8"><text:span text:style-name="T5">3.</text:span>本申請表如有塗改處請加蓋印章。</text:p><text:p text:style-name="P8"><text:span text:style-name="T5">4.</text:span>本申請表請於<text:span text:style-name="T6">4</text:span><text:span text:style-name="T11">月</text:span><text:span text:style-name="T6">1</text:span><text:span text:style-name="T7">5</text:span><text:span text:style-name="T11">日下午五點</text:span>以前親自繳交至<text:span text:style-name="T18">課服中心呂令妃</text:span><text:span text:style-name="T3">老師 </text:span><text:span text:style-name="T9">(</text:span><text:span text:style-name="T3">耕書樓二樓</text:span><text:span text:style-name="T9">)</text:span><text:span text:style-name="T3">。</text:span></text:p><text:p text:style-name="P8"><text:s text:c="91"/>候選人簽章：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/table:table-row></table:table></draw:text-box></draw:frame></text:p>
      <text:p text:style-name="Text_20_body"><text:soft-page-break/><text:s/><text:span text:style-name="T16">附表八</text:span></text:p>
      <text:p text:style-name="P2"><text:span text:style-name="T1">中臺科技大學</text:span><text:span text:style-name="T12">107</text:span><text:span text:style-name="T1">學年度</text:span><text:span text:style-name="T19">學生會會長、副會長 </text:span><text:span text:style-name="T10"><text:s/></text:span><text:span text:style-name="T1">選舉</text:span><text:span text:style-name="T10">連署人員名單</text:span>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12">編號</text:p>
          </table:table-cell>
          <table:table-cell table:style-name="表格2.B1" office:value-type="string">
            <text:p text:style-name="P12">班級</text:p>
          </table:table-cell>
          <table:table-cell table:style-name="表格2.B1" office:value-type="string">
            <text:p text:style-name="P12">姓名</text:p>
          </table:table-cell>
          <table:table-cell table:style-name="表格2.D1" office:value-type="string">
            <text:p text:style-name="P12">學號</text:p>
          </table:table-cell>
          <table:table-cell table:style-name="表格2.B1" office:value-type="string">
            <text:p text:style-name="P12">編號</text:p>
          </table:table-cell>
          <table:table-cell table:style-name="表格2.B1" office:value-type="string">
            <text:p text:style-name="P12">班級</text:p>
          </table:table-cell>
          <table:table-cell table:style-name="表格2.B1" office:value-type="string">
            <text:p text:style-name="P12">姓名</text:p>
          </table:table-cell>
          <table:table-cell table:style-name="表格2.H1" office:value-type="string">
            <text:p text:style-name="P12">學號</text:p>
          </table:table-cell>
        </table:table-row>
        <table:table-row>
          <table:table-cell table:style-name="表格2.A2" office:value-type="string">
            <text:p text:style-name="P17">1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2" office:value-type="string">
            <text:p text:style-name="P13"> </text:p>
          </table:table-cell>
          <table:table-cell table:style-name="表格2.B2" office:value-type="string">
            <text:p text:style-name="P14">17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2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2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3" office:value-type="string">
            <text:p text:style-name="P13"> </text:p>
          </table:table-cell>
          <table:table-cell table:style-name="表格2.B2" office:value-type="string">
            <text:p text:style-name="P14">18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3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3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4" office:value-type="string">
            <text:p text:style-name="P13"> </text:p>
          </table:table-cell>
          <table:table-cell table:style-name="表格2.B2" office:value-type="string">
            <text:p text:style-name="P14">19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4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4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5" office:value-type="string">
            <text:p text:style-name="P13"> </text:p>
          </table:table-cell>
          <table:table-cell table:style-name="表格2.B2" office:value-type="string">
            <text:p text:style-name="P14">20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5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5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6" office:value-type="string">
            <text:p text:style-name="P13"> </text:p>
          </table:table-cell>
          <table:table-cell table:style-name="表格2.B2" office:value-type="string">
            <text:p text:style-name="P14">21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6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6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7" office:value-type="string">
            <text:p text:style-name="P13"> </text:p>
          </table:table-cell>
          <table:table-cell table:style-name="表格2.B2" office:value-type="string">
            <text:p text:style-name="P14">22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7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7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8" office:value-type="string">
            <text:p text:style-name="P13"> </text:p>
          </table:table-cell>
          <table:table-cell table:style-name="表格2.B2" office:value-type="string">
            <text:p text:style-name="P14">23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8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8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9" office:value-type="string">
            <text:p text:style-name="P13"> </text:p>
          </table:table-cell>
          <table:table-cell table:style-name="表格2.B2" office:value-type="string">
            <text:p text:style-name="P14">24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9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9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0" office:value-type="string">
            <text:p text:style-name="P13"> </text:p>
          </table:table-cell>
          <table:table-cell table:style-name="表格2.B2" office:value-type="string">
            <text:p text:style-name="P14">25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0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10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1" office:value-type="string">
            <text:p text:style-name="P13"> </text:p>
          </table:table-cell>
          <table:table-cell table:style-name="表格2.B2" office:value-type="string">
            <text:p text:style-name="P14">26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1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11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2" office:value-type="string">
            <text:p text:style-name="P13"> </text:p>
          </table:table-cell>
          <table:table-cell table:style-name="表格2.B2" office:value-type="string">
            <text:p text:style-name="P14">27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2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12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3" office:value-type="string">
            <text:p text:style-name="P13"> </text:p>
          </table:table-cell>
          <table:table-cell table:style-name="表格2.B2" office:value-type="string">
            <text:p text:style-name="P14">28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3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6"><text:span text:style-name="T17">13.</text:span><text:span text:style-name="T14"> </text:span>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4" office:value-type="string">
            <text:p text:style-name="P13"> </text:p>
          </table:table-cell>
          <table:table-cell table:style-name="表格2.B2" office:value-type="string">
            <text:p text:style-name="P14">29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4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6"><text:span text:style-name="T17">14.</text:span><text:span text:style-name="T14"> </text:span>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5" office:value-type="string">
            <text:p text:style-name="P13"> </text:p>
          </table:table-cell>
          <table:table-cell table:style-name="表格2.B2" office:value-type="string">
            <text:p text:style-name="P14">30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5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6"><text:span text:style-name="T17">15.</text:span><text:span text:style-name="T14"> </text:span>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6" office:value-type="string">
            <text:p text:style-name="P13"> </text:p>
          </table:table-cell>
          <table:table-cell table:style-name="表格2.B2" office:value-type="string">
            <text:p text:style-name="P14">31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6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6"><text:span text:style-name="T17">16.</text:span><text:span text:style-name="T14"> </text:span>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7" office:value-type="string">
            <text:p text:style-name="P13"> </text:p>
          </table:table-cell>
          <table:table-cell table:style-name="表格2.B2" office:value-type="string">
            <text:p text:style-name="P14">32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7" office:value-type="string">
            <text:p text:style-name="P13"> </text:p>
          </table:table-cell>
        </table:table-row>
      </table:table>
      <text:p text:style-name="P3">（如不敷使用，請自行影印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08:35:43.936000000</meta:creation-date>
    <dc:date>2019-03-14T13:51:18.793000000</dc:date>
    <meta:editing-duration>PT18M38S</meta:editing-duration>
    <meta:editing-cycles>9</meta:editing-cycles>
    <meta:generator>LibreOffice/5.3.3.2$Windows_x86 LibreOffice_project/3d9a8b4b4e538a85e0782bd6c2d430bafe583448</meta:generator>
    <meta:document-statistic meta:table-count="2" meta:image-count="0" meta:object-count="0" meta:page-count="2" meta:paragraph-count="170" meta:word-count="404" meta:character-count="720" meta:non-whitespace-character-count="514"/>
  </office:meta>
</office:document-meta>
</file>