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222in"/>
    </style:style>
    <style:style style:name="T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1.127in"/>
    </style:style>
    <style:style style:name="TableColumn15" style:family="table-column">
      <style:table-column-properties style:column-width="1.2652in"/>
    </style:style>
    <style:style style:name="TableColumn16" style:family="table-column">
      <style:table-column-properties style:column-width="1.2701in"/>
    </style:style>
    <style:style style:name="TableColumn17" style:family="table-column">
      <style:table-column-properties style:column-width="1.2611in"/>
    </style:style>
    <style:style style:name="TableColumn18" style:family="table-column">
      <style:table-column-properties style:column-width="1.2333in"/>
    </style:style>
    <style:style style:name="TableColumn19" style:family="table-column">
      <style:table-column-properties style:column-width="1.1055in"/>
    </style:style>
    <style:style style:name="Table12" style:family="table">
      <style:table-properties style:width="7.645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0486in"/>
    </style:style>
    <style:style style:name="P5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2" style:family="table-row">
      <style:table-row-properties style:min-row-height="0.0756in"/>
    </style:style>
    <style:style style:name="P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>
        <style:tab-stops>
          <style:tab-stop style:type="left" style:position="3.6659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5277in"/>
    </style:style>
    <style:style style:name="P7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944in" fo:margin-right="-0.026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0" style:family="table-row">
      <style:table-row-properties style:min-row-height="0.8326in"/>
    </style:style>
    <style:style style:name="P1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1" style:family="table-row">
      <style:table-row-properties style:min-row-height="0.1944in"/>
    </style:style>
    <style:style style:name="P1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0.1944in"/>
    </style:style>
    <style:style style:name="P14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6" style:family="table-row">
      <style:table-row-properties style:min-row-height="0.6583in"/>
    </style:style>
    <style:style style:name="P1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6" style:family="table-row">
      <style:table-row-properties style:min-row-height="0.568in"/>
    </style:style>
    <style:style style:name="P17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222in" fo:margin-left="-0.0784in">
        <style:tab-stops/>
      </style:paragraph-properties>
      <style:text-properties style:font-name="標楷體" style:font-name-asian="標楷體" style:font-size-complex="12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8041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3" style:family="table-row">
      <style:table-row-properties style:min-row-height="0.777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6" style:family="table-row">
      <style:table-row-properties style:min-row-height="1.5326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0" style:family="table-row">
      <style:table-row-properties style:min-row-height="0.044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1944in" fo:text-indent="0.1666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6" style:family="table-row">
      <style:table-row-properties style:min-row-height="0.5187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08" style:family="table-row">
      <style:table-row-properties style:min-row-height="0.0701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3" style:family="table-row">
      <style:table-row-properties style:min-row-height="0.4152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0486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37" style:family="table-row">
      <style:table-row-properties style:min-row-height="0.0847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3" style:family="table-row">
      <style:table-row-properties style:min-row-height="0.0486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</text:span><text:span text:style-name="T5">冬令</text:span><text:span text:style-name="T6">青年休閒活動「大專學生社團負責人研習會</text:span><text:span text:style-name="T7">(歲寒三友會)</text:span><text:span text:style-name="T8">」</text:span><text:span text:style-name="T9">課</text:span><text:span text:style-name="T10">程配當預訂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1</text:span><text:span text:style-name="T26">/</text:span><text:span text:style-name="T27">22</text:span><text:span text:style-name="T28">(</text:span><text:span text:style-name="T29">二</text:span><text:span text:style-name="T30">)</text:span></text:p>
          </table:table-cell>
          <table:table-cell table:style-name="TableCell31">
            <text:p text:style-name="P32">1/23(三)</text:p>
          </table:table-cell>
          <table:table-cell table:style-name="TableCell33">
            <text:p text:style-name="P34">1/24(四)</text:p>
          </table:table-cell>
          <table:table-cell table:style-name="TableCell35">
            <text:p text:style-name="P36">1/25(五)</text:p>
          </table:table-cell>
          <table:table-cell table:style-name="TableCell37">
            <text:p text:style-name="P38"><text:s/>1/26(六)</text:p>
          </table:table-cell>
          <table:table-cell table:style-name="TableCell39">
            <text:p text:style-name="P40">1/27(日)</text:p>
          </table:table-cell>
        </table:table-row>
        <table:table-row table:style-name="TableRow41">
          <table:table-cell table:style-name="TableCell42" table:number-rows-spanned="9">
            <text:p text:style-name="P43">上午</text:p>
          </table:table-cell>
          <table:table-cell table:style-name="TableCell44" table:number-rows-spanned="9">
            <text:p text:style-name="P45"/>
            <text:p text:style-name="P46">研習準備</text:p>
            <text:p text:style-name="P47"/>
            <text:p text:style-name="P48"/>
            <text:p text:style-name="P49">0800-1200</text:p>
            <text:p text:style-name="P50"/>
          </table:table-cell>
          <table:table-cell table:style-name="TableCell51" table:number-columns-spanned="4">
            <text:p text:style-name="P52">升 旗 典 禮 0630-0650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迎向朝陽</text:p>
            <text:p text:style-name="P55">0700-0730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晨間活動一</text:p>
            <text:p text:style-name="P61">0650-0720</text:p>
          </table:table-cell>
          <table:table-cell table:style-name="TableCell62">
            <text:p text:style-name="P63">晨間活動二</text:p>
            <text:p text:style-name="P64">0650-0720</text:p>
          </table:table-cell>
          <table:table-cell table:style-name="TableCell65">
            <text:p text:style-name="P66">晨間活動三</text:p>
            <text:p text:style-name="P67">0650-0720</text:p>
          </table:table-cell>
          <table:table-cell table:style-name="TableCell68">
            <text:p text:style-name="P69">晨間活動四</text:p>
            <text:p text:style-name="P70">0650-072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5">
            <text:p text:style-name="P76">早餐 0730-0800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3">
            <text:p text:style-name="P81">社團負責人</text:p>
            <text:p text:style-name="P82">大改造～</text:p>
            <text:p text:style-name="P83">自主開創</text:p>
            <text:p text:style-name="P84">專案實作</text:p>
            <text:p text:style-name="P85">(一)</text:p>
            <text:p text:style-name="P86"><text:s text:c="2"/>0810-0950</text:p>
          </table:table-cell>
          <table:table-cell table:style-name="TableCell87" table:number-rows-spanned="2">
            <text:p text:style-name="P88"><text:s text:c="2"/>領導與溝通</text:p>
            <text:p text:style-name="P89">0810-0950</text:p>
          </table:table-cell>
          <table:table-cell table:style-name="TableCell90" table:number-rows-spanned="3">
            <text:p text:style-name="P91"/>
            <text:p text:style-name="P92"/>
            <text:p text:style-name="P93">社團經驗交流2</text:p>
            <text:p text:style-name="P94">（駐會教授）</text:p>
            <text:p text:style-name="P95">0810-0950</text:p>
            <text:p text:style-name="P96"/>
            <text:p text:style-name="P97"/>
          </table:table-cell>
          <table:table-cell table:style-name="TableCell98" table:number-rows-spanned="3">
            <text:p text:style-name="P99"/>
            <text:p text:style-name="P100"/>
            <text:p text:style-name="P101">社團發表會</text:p>
            <text:p text:style-name="P102">（駐會教授）</text:p>
            <text:p text:style-name="P103">0810-0950</text:p>
            <text:p text:style-name="P104"/>
            <text:p text:style-name="P105"/>
          </table:table-cell>
          <table:table-cell table:style-name="TableCell106">
            <text:p text:style-name="P107"><text:s text:c="2"/>研習心得</text:p>
            <text:p text:style-name="P108"><text:s text:c="2"/>分享回饋</text:p>
            <text:p text:style-name="P109"><text:s/>0810-0920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3">
            <text:p text:style-name="P118"><text:s text:c="2"/>大專服務</text:p>
            <text:p text:style-name="P119"><text:s/>中心介紹</text:p>
            <text:p text:style-name="P120">0930-105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4">
            <text:p text:style-name="P126">威肯(WE CAN)</text:p>
            <text:p text:style-name="P127">工作坊(一)</text:p>
            <text:p text:style-name="P128"><text:span text:style-name="T129">(</text:span><text:span text:style-name="T130">企劃書撰寫</text:span><text:span text:style-name="T131">與</text:span><text:span text:style-name="T132">預算編列</text:span><text:span text:style-name="T133">/</text:span><text:span text:style-name="T134">美工海報與文宣</text:span><text:span text:style-name="T135">/</text:span><text:span text:style-name="T136">團康技巧</text:span><text:span text:style-name="T137">與</text:span><text:span text:style-name="T138">運用</text:span><text:span text:style-name="T139">/</text:span><text:span text:style-name="T140">晚會設計與運用</text:span><text:span text:style-name="T141">)</text:span><text:span text:style-name="T142"><text:s/></text:span><text:span text:style-name="T143">1010-1150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3">
            <text:p text:style-name="P151">社團負責人</text:p>
            <text:p text:style-name="P152">大改造～</text:p>
            <text:p text:style-name="P153">自主開創</text:p>
            <text:p text:style-name="P154">專案實作</text:p>
            <text:p text:style-name="P155">(二)</text:p>
            <text:p text:style-name="P156">1010-1150</text:p>
          </table:table-cell>
          <table:covered-table-cell>
            <text:p text:style-name="P157"/>
          </table:covered-table-cell>
          <table:table-cell table:style-name="TableCell158" table:number-rows-spanned="3">
            <text:p text:style-name="P159">新媒體經營與大數據分析</text:p>
            <text:p text:style-name="P160">1010-1150</text:p>
          </table:table-cell>
          <table:table-cell table:style-name="TableCell161" table:number-rows-spanned="3">
            <text:p text:style-name="P162">社團權責與</text:p>
            <text:p text:style-name="P163">法律實務</text:p>
            <text:p text:style-name="P164">1010-1150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結業式</text:p>
            <text:p text:style-name="P175">1100-1150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團體合影</text:p>
            <text:p text:style-name="P185">1200-1210</text:p>
          </table:table-cell>
        </table:table-row>
        <table:table-row table:style-name="TableRow186">
          <table:table-cell table:style-name="TableCell187" table:number-rows-spanned="2">
            <text:p text:style-name="P188">中午</text:p>
          </table:table-cell>
          <table:table-cell table:style-name="TableCell189" table:number-rows-spanned="2">
            <text:p text:style-name="P190">報到</text:p>
            <text:p text:style-name="P191">相見歡</text:p>
            <text:p text:style-name="P192">1300-1400</text:p>
          </table:table-cell>
          <table:table-cell table:style-name="TableCell193" table:number-columns-spanned="4">
            <text:p text:style-name="P194"><text:s text:c="18"/>午餐<text:s/><text:s text:c="2"/><text:s/><text:s/>1200-1300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午餐</text:p>
            <text:p text:style-name="P197">1220-1330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>心情點播1300-1330 <text:s text:c="4"/>小組長會議1245-1320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11">
            <text:p text:style-name="P206">下午</text:p>
          </table:table-cell>
          <table:table-cell table:style-name="TableCell207">
            <text:p text:style-name="P208">會務報告</text:p>
            <text:p text:style-name="P209">1400-1430</text:p>
          </table:table-cell>
          <table:table-cell table:style-name="TableCell210" table:number-rows-spanned="3">
            <text:p text:style-name="P211"><text:s text:c="2"/></text:p>
            <text:p text:style-name="P212"><text:s text:c="2"/>團體動力與</text:p>
            <text:p text:style-name="P213"><text:s text:c="3"/>社團發展</text:p>
            <text:p text:style-name="P214"><text:s text:c="2"/>1330-1520</text:p>
            <text:p text:style-name="P215"/>
          </table:table-cell>
          <table:table-cell table:style-name="TableCell216" table:number-rows-spanned="4">
            <text:p text:style-name="P217">團隊煉金術</text:p>
            <text:p text:style-name="P218"/>
            <text:p text:style-name="P219">1330-1730</text:p>
          </table:table-cell>
          <table:table-cell table:style-name="TableCell220" table:number-rows-spanned="3">
            <text:p text:style-name="P221"><text:span text:style-name="T222"><text:s/></text:span><text:span text:style-name="T223">活動的創新</text:span></text:p>
            <text:p text:style-name="P224">與發想</text:p>
            <text:p text:style-name="P225"><text:span text:style-name="T226">1330-1520</text:span></text:p>
          </table:table-cell>
          <table:table-cell table:style-name="TableCell227" table:number-rows-spanned="3">
            <text:p text:style-name="P228">舞力全開</text:p>
            <text:p text:style-name="P229">1330-1520</text:p>
          </table:table-cell>
          <table:table-cell table:style-name="TableCell230" table:number-rows-spanned="11">
            <text:p text:style-name="P231">平安賦歸</text:p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始業式</text:p>
            <text:p text:style-name="P237">1430-150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武林群俠傳～相逢自是有緣！</text:p>
            <text:p text:style-name="P247"><text:s text:c="2"/></text:p>
            <text:p text:style-name="P248">1500-1700</text:p>
            <text:p text:style-name="P249"/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社團經驗交流1</text:p>
            <text:p text:style-name="P261">(駐會教授)</text:p>
            <text:p text:style-name="P262">1540-1730</text:p>
          </table:table-cell>
          <table:covered-table-cell>
            <text:p text:style-name="P263"/>
          </table:covered-table-cell>
          <table:table-cell table:style-name="TableCell264" table:number-rows-spanned="2">
            <text:p text:style-name="P265"><text:s/>威肯(WE CAN)</text:p>
            <text:p text:style-name="P266"><text:s/>工作坊(二)</text:p>
            <text:p text:style-name="P267">(社團檔案管理與評鑑/活動的危機處理及預防/活動企劃與執行/廠商贊助與義賣規範)</text:p>
            <text:p text:style-name="P268"><text:span text:style-name="T269"><text:s text:c="2"/></text:span><text:span text:style-name="T270"><text:s/></text:span><text:span text:style-name="T271">154</text:span><text:span text:style-name="T272">0-</text:span><text:span text:style-name="T273">173</text:span><text:span text:style-name="T274">0</text:span></text:p>
          </table:table-cell>
          <table:table-cell table:style-name="TableCell275">
            <text:p text:style-name="P276">溫馨小品</text:p>
            <text:p text:style-name="P277">(駐會教授)</text:p>
            <text:p text:style-name="P278">1520-1700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分配寢室</text:p>
            <text:p text:style-name="P284">進餐分桌</text:p>
            <text:p text:style-name="P285">1700-1800</text:p>
          </table:table-cell>
          <table:table-cell table:style-name="TableCell286" table:number-rows-spanned="2">
            <text:p text:style-name="P287">小組時間</text:p>
            <text:p text:style-name="P288">1730-1800</text:p>
          </table:table-cell>
          <table:table-cell table:style-name="TableCell289" table:number-rows-spanned="2">
            <text:p text:style-name="P290">小組時間</text:p>
            <text:p text:style-name="P291">1730-1800</text:p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小組時間</text:p>
            <text:p text:style-name="P303">1730-1800</text:p>
          </table:table-cell>
          <table:table-cell table:style-name="TableCell304">
            <text:p text:style-name="P305">小組時間</text:p>
            <text:p text:style-name="P306">1710-1800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<text:s text:c="8"/>晚餐<text:s text:c="4"/>1800-1850</text:p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金石盟</text:p>
            <text:p text:style-name="P317">1900-1950</text:p>
          </table:table-cell>
          <table:table-cell table:style-name="TableCell318">
            <text:p text:style-name="P319">學員發表會一</text:p>
            <text:p text:style-name="P320">1900-1950</text:p>
          </table:table-cell>
          <table:table-cell table:style-name="TableCell321">
            <text:p text:style-name="P322">學員發表會二</text:p>
            <text:p text:style-name="P323">1900-1950<text:s text:c="8"/></text:p>
          </table:table-cell>
          <table:table-cell table:style-name="TableCell324">
            <text:p text:style-name="P325">學員發表會三</text:p>
            <text:p text:style-name="P326">1900-1950</text:p>
          </table:table-cell>
          <table:table-cell table:style-name="TableCell327" table:number-rows-spanned="3">
            <text:p text:style-name="P328">金山嘉年華</text:p>
            <text:p text:style-name="P329">1900-2200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<text:s text:c="13"/>圍爐夜話2000-2100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<text:s text:c="13"/>心靈晚課2110-2200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>查寢23:30</text:p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seeditintro" style:display-name="useeditintro" style:family="text" style:parent-style-name="預設段落字型"/>
    <style:style style:name="blue10pt" style:display-name="blue10p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九暑期大專社團負責人研習會流程配當表0623版</dc:title>
    <dc:subject/>
    <meta:initial-creator>Harry</meta:initial-creator>
    <dc:creator>CZX8@pccuad.pccu.edu.tw</dc:creator>
    <meta:creation-date>2018-11-22T09:13:00Z</meta:creation-date>
    <dc:date>2018-11-22T09:13:00Z</dc:date>
    <meta:print-date>2018-04-18T15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