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1cm" table:align="center" style:writing-mode="lr-tb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5.934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0.896cm"/>
    </style:style>
    <style:style style:name="表格1.F" style:family="table-column">
      <style:table-column-properties style:column-width="4.3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362cm" fo:keep-together="always"/>
    </style:style>
    <style:style style:name="表格1.11" style:family="table-row">
      <style:table-row-properties style:min-row-height="1.886cm" fo:keep-together="always"/>
    </style:style>
    <style:style style:name="表格1.12" style:family="table-row">
      <style:table-row-properties style:min-row-height="0.93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3.539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0.953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2.223cm"/>
    </style:style>
    <style:style style:name="表格2.P" style:family="table-column">
      <style:table-column-properties style:column-width="1.374cm"/>
    </style:style>
    <style:style style:name="表格2.Q" style:family="table-column">
      <style:table-column-properties style:column-width="1.605cm"/>
    </style:style>
    <style:style style:name="表格2.1" style:family="table-row">
      <style:table-row-properties style:min-row-height="1.508cm" fo:keep-together="auto"/>
    </style:style>
    <style:style style:name="表格2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2.29cm" fo:keep-together="auto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Q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0.564cm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line-height="0.776cm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 style:master-page-name="Standard">
      <style:paragraph-properties fo:margin-left="0cm" fo:margin-right="-1cm" fo:line-height="150%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top="0cm" fo:margin-bottom="0.423cm" loext:contextual-spacing="false" fo:line-height="0.635cm" fo:text-align="center" style:justify-single-word="false"/>
    </style:style>
    <style:style style:name="P23" style:family="paragraph" style:parent-style-name="Standard">
      <style:paragraph-properties fo:margin-left="0cm" fo:margin-right="0.766cm" fo:text-align="end" style:justify-single-word="false" fo:text-indent="0cm" style:auto-text-indent="false"/>
    </style:style>
    <style:style style:name="P24" style:family="paragraph" style:parent-style-name="Standard">
      <style:paragraph-properties fo:margin-left="0.423cm" fo:margin-right="0cm" fo:text-indent="0cm" style:auto-text-indent="false"/>
    </style:style>
    <style:style style:name="P25" style:family="paragraph" style:parent-style-name="Standard">
      <style:paragraph-properties fo:margin-left="0.423cm" fo:margin-right="0cm" fo:text-indent="0cm" style:auto-text-indent="false"/>
      <style:text-properties style:letter-kerning="true" style:font-name-asian="標楷體"/>
    </style:style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P27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 style:list-style-name="WW8Num3">
      <style:paragraph-properties fo:margin-left="3.937cm" fo:margin-right="0cm" fo:line-height="0.776cm" fo:text-indent="-3.937cm" style:auto-text-indent="false">
        <style:tab-stops>
          <style:tab-stop style:position="0.58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 style:master-page-name="轉換_20_1">
      <style:paragraph-properties fo:line-height="0.706cm" fo:text-align="justify" style:justify-single-word="false" style:page-number="auto" style:snap-to-layout-grid="false"/>
    </style:style>
    <style:style style:name="P33" style:family="paragraph" style:parent-style-name="發文日期">
      <style:paragraph-properties style:snap-to-layout-grid="true"/>
      <style:text-properties style:font-name="Times New Roman" style:font-name-complex="Times New Roman"/>
    </style:style>
    <style:style style:name="P34" style:family="paragraph" style:parent-style-name="發文日期">
      <style:paragraph-properties style:snap-to-layout-grid="false"/>
      <style:text-properties style:font-name="Times New Roman" style:font-name-complex="Times New Roman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letter-spacing="0.026cm" style:letter-kerning="true" style:font-name-asian="標楷體"/>
    </style:style>
    <style:style style:name="T13" style:family="text">
      <style:text-properties fo:letter-spacing="0.026cm" style:letter-kerning="true" style:font-name-asian="Times New Roman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fo:letter-spacing="-0.065cm" style:letter-kerning="true" style:font-name-asian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style:font-name="Arial" style:font-name-asian="標楷體" style:font-name-complex="Arial" style:font-weight-complex="bold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 style:font-weight-complex="bold"/>
    </style:style>
    <style:style style:name="T26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新細明體" style:font-name-complex="Arial Unicode MS"/>
    </style:style>
    <style:style style:name="T3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</text:span><text:span text:style-name="T1">五</text:span></text:p>
      <text:p text:style-name="P22"><text:span text:style-name="T6">___年「教育優先區中小學生□寒假□暑假營隊活動」</text:span><text:span text:style-name="T6">成果報告表</text:span></text:p>
      <text:p text:style-name="P2"/>
      <text:p text:style-name="P23">製表時間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draw:frame draw:style-name="fr1" draw:name="訊框1" text:anchor-type="char" svg:x="1.706cm" svg:y="0.161cm" svg:width="1.843cm" svg:height="0.951cm" draw:z-index="2"><draw:text-box><text:p text:style-name="P33">全銜：</text:p></draw:text-box></draw:frame>學校名稱</text:p>
            <text:p text:style-name="P5">民間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<text:span text:style-name="T3">學校社團</text:span><text:span text:style-name="T3">名稱：</text:span></text:p>
            <text:p text:style-name="P5">（民間團體不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4">營隊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<text:span text:style-name="T3">活動</text:span><text:span text:style-name="T3">預定</text:span><text:span text:style-name="T3">時間</text:span><text:span text:style-name="T3">：</text:span></text:p>
          </table:table-cell>
          <table:covered-table-cell/>
          <table:table-cell table:style-name="表格1.C4" table:number-columns-spanned="4" office:value-type="string">
            <text:p text:style-name="P10"><text:span text:style-name="T3">實際執行時間</text:span><text:span text:style-name="T3">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<text:span text:style-name="T3">活</text:span><text:span text:style-name="T10"> </text:span><text:span text:style-name="T3">動</text:span><text:span text:style-name="T10"> </text:span><text:span text:style-name="T3">地</text:span><text:span text:style-name="T10"> </text:span><text:span text:style-name="T3">點</text:span><text:span text:style-name="T3">：</text:span></text:p>
          </table:table-cell>
          <table:covered-table-cell/>
          <table:table-cell table:style-name="表格1.C4" table:number-columns-spanned="4" office:value-type="string">
            <text:p text:style-name="P7">服務學校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4"><text:span text:style-name="T12">青年志工</text:span><text:span text:style-name="T13"> </text:span><text:span text:style-name="T12">人</text:span><text:span text:style-name="T13"> </text:span><text:span text:style-name="T17">數</text:span></text:p>
          </table:table-cell>
          <table:table-cell table:style-name="表格1.B6" office:value-type="string">
            <text:p text:style-name="Standard"><text:span text:style-name="T3">計畫人數</text:span><text:span text:style-name="T10"> <text:s text:c="13"/></text:span><text:span text:style-name="T3">人</text:span></text:p>
          </table:table-cell>
          <table:table-cell table:style-name="表格1.B6" table:number-columns-spanned="3" office:value-type="string">
            <text:p text:style-name="Standard"><text:span text:style-name="T3">實際</text:span><text:span text:style-name="T3">志工</text:span></text:p>
            <text:p text:style-name="Standard"><text:span text:style-name="T3">人數</text:span><text:span text:style-name="T21">(A) </text:span><text:span text:style-name="T3"><text:s text:c="9"/>人</text:span></text:p>
          </table:table-cell>
          <table:covered-table-cell/>
          <table:covered-table-cell/>
          <table:table-cell table:style-name="表格1.F6" office:value-type="string">
            <text:p text:style-name="Standard"><text:span text:style-name="T3">男</text:span><text:span text:style-name="T10"> <text:s text:c="14"/></text:span><text:span text:style-name="T3">人</text:span></text:p>
            <text:p text:style-name="Standard"><text:span text:style-name="T3">女</text:span><text:span text:style-name="T10"> <text:s text:c="14"/></text:span><text:span text:style-name="T3">人</text:span></text:p>
          </table:table-cell>
        </table:table-row>
        <table:table-row table:style-name="表格1.4">
          <table:table-cell table:style-name="表格1.A4" office:value-type="string">
            <text:p text:style-name="P25">參加學員</text:p>
          </table:table-cell>
          <table:table-cell table:style-name="表格1.B6" office:value-type="string">
            <text:p text:style-name="Standard"><text:span text:style-name="T3">總</text:span><text:span text:style-name="T10"> <text:s text:c="2"/></text:span><text:span text:style-name="T3">人</text:span><text:span text:style-name="T10"> <text:s text:c="2"/></text:span><text:span text:style-name="T3">數</text:span><text:span text:style-name="T10"> <text:s text:c="9"/></text:span><text:span text:style-name="T3">人</text:span></text:p>
            <text:p text:style-name="Standard"><text:span text:style-name="T3">其他服務人數</text:span><text:span text:style-name="T10"> <text:s text:c="9"/></text:span><text:span text:style-name="T3">人</text:span></text:p>
          </table:table-cell>
          <table:table-cell table:style-name="表格1.C4" table:number-columns-spanned="4" office:value-type="string">
            <text:p text:style-name="Standard"><text:span text:style-name="T3">弱勢學生人數(</text:span><text:span text:style-name="T3">中輟生、原住民、</text:span><text:span text:style-name="T3">低收入戶、</text:span><text:span text:style-name="T3">單親家庭</text:span><text:span text:style-name="T3">、</text:span><text:span text:style-name="T3">外籍配偶子女</text:span><text:span text:style-name="T3">) 共</text:span><text:span text:style-name="T10"> <text:s text:c="14"/></text:span><text:span text:style-name="T3">人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4"><text:span text:style-name="T15">營隊服務時數</text:span><text:span text:style-name="T21">(B)</text:span></text:p>
          </table:table-cell>
          <table:table-cell table:style-name="表格1.B6" office:value-type="string">
            <text:p text:style-name="P11"/>
          </table:table-cell>
          <table:table-cell table:style-name="表格1.C4" table:number-columns-spanned="4" office:value-type="string">
            <text:p text:style-name="P26"><text:span text:style-name="T21">(A)×(B)= </text:span><text:span text:style-name="T3"><text:s text:c="18"/>服務總小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執行階段時間</text:p>
          </table:table-cell>
          <table:table-cell table:style-name="表格1.B6" office:value-type="string">
            <text:p text:style-name="P12">□青年志工訓練：　 <text:s/></text:p>
            <text:p text:style-name="P12">□方案執行：　</text:p>
            <text:p text:style-name="P12">□檢討暨反思：　</text:p>
          </table:table-cell>
          <table:table-cell table:style-name="表格1.F6" table:number-columns-spanned="4" office:value-type="string">
            <text:p text:style-name="P27">年　月　日起至　年　月　日</text:p>
            <text:p text:style-name="P28">年　月　日起至　年　月　日</text:p>
            <text:p text:style-name="P28">年　月　日起至　年　月　日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4"><text:span text:style-name="T15">計畫執行成果與</text:span><text:span text:style-name="T15"><text:line-break/></text:span><text:span text:style-name="T15">評估</text:span></text:p>
          </table:table-cell>
          <table:table-cell table:style-name="表格1.C4" table:number-columns-spanned="5" office:value-type="string">
            <text:list xml:id="list84341221" text:style-name="WW8Num3">
              <text:list-item>
                <text:p text:style-name="P29">青年志工訓練過程與影響</text:p>
              </text:list-item>
              <text:list-item>
                <text:p text:style-name="P29">計畫執行過程與成效</text:p>
              </text:list-item>
              <text:list-item>
                <text:p text:style-name="P29">活動檢討、評估與反思</text:p>
              </text:list-item>
            </text:list>
            <text:p text:style-name="P12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9">活動</text:p>
            <text:p text:style-name="P9">照片集錦</text:p>
          </table:table-cell>
          <table:table-cell table:style-name="表格1.C4" table:number-columns-spanned="5" office:value-type="string">
            <text:p text:style-name="P10"><text:span text:style-name="T10"><text:s text:c="9"/></text:span><text:span text:style-name="T3">（請附活動期間較活潑具代表性照片五張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負責人</text:p>
          </table:table-cell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office:value-type="string">
            <text:p text:style-name="P9">填表人</text:p>
          </table:table-cell>
          <table:table-cell table:style-name="表格1.E12" table:number-columns-spanned="2" office:value-type="string">
            <text:p text:style-name="P8"/>
          </table:table-cell>
          <table:covered-table-cell/>
        </table:table-row>
      </table:table>
      <text:p text:style-name="P17"/>
      <text:p text:style-name="P32"><text:span text:style-name="T1">附件</text:span><text:span text:style-name="T1">六</text:span></text:p>
      <text:p text:style-name="P3">___年「教育優先區中小學生□寒假□暑假營隊活動」結案匯整統計表</text:p>
      <text:p text:style-name="P1"/>
      <text:p text:style-name="P20"><draw:frame draw:style-name="fr2" draw:name="訊框2" text:anchor-type="paragraph" svg:y="0.072cm" svg:width="23.539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 table:number-columns-repeated="2"/><table:table-column table:style-name="表格2.F"/><table:table-column table:style-name="表格2.G"/><table:table-column table:style-name="表格2.F"/><table:table-column table:style-name="表格2.B" table:number-columns-repeated="4"/><table:table-column table:style-name="表格2.F" table:number-columns-repeated="3"/><table:table-column table:style-name="表格2.P"/><table:table-column table:style-name="表格2.Q"/><table:table-row table:style-name="表格2.1"><table:table-cell table:style-name="表格2.A1" office:value-type="string"><text:p text:style-name="P13">活動編號</text:p></table:table-cell><table:table-cell table:style-name="表格2.B1" office:value-type="string"><text:p text:style-name="P13">區域</text:p></table:table-cell><table:table-cell table:style-name="表格2.B1" office:value-type="string"><text:p text:style-name="P13">補助學校名稱</text:p></table:table-cell><table:table-cell table:style-name="表格2.B1" office:value-type="string"><text:p text:style-name="P13">社團名稱</text:p></table:table-cell><table:table-cell table:style-name="表格2.B1" office:value-type="string"><text:p text:style-name="P13">營隊名稱</text:p></table:table-cell><table:table-cell table:style-name="表格2.B1" office:value-type="string"><text:p text:style-name="P16"><text:span text:style-name="T27">營隊時間</text:span><text:span text:style-name="T27">Y/M/D-</text:span></text:p><text:p text:style-name="P13">Y/M/D</text:p></table:table-cell><table:table-cell table:style-name="表格2.B1" office:value-type="string"><text:p text:style-name="P13">服務學校</text:p><text:p text:style-name="P13">(縣市/校名)</text:p></table:table-cell><table:table-cell table:style-name="表格2.B1" office:value-type="string"><text:p text:style-name="P16"><text:span text:style-name="T27">活動總經費</text:span><text:span text:style-name="T19">(</text:span><text:span text:style-name="T27">執行後總花費</text:span><text:span text:style-name="T19">)</text:span></text:p></table:table-cell><table:table-cell table:style-name="表格2.B1" office:value-type="string"><text:p text:style-name="P30">志工</text:p><text:p text:style-name="P13">人數</text:p><text:p text:style-name="P18">(A)</text:p></table:table-cell><table:table-cell table:style-name="表格2.B1" office:value-type="string"><text:p text:style-name="P13">志工</text:p><text:p text:style-name="P13">人數</text:p><text:p text:style-name="P16"><text:span text:style-name="T19">(</text:span><text:span text:style-name="T27">男性</text:span><text:span text:style-name="T19">)</text:span></text:p></table:table-cell><table:table-cell table:style-name="表格2.B1" office:value-type="string"><text:p text:style-name="P13">志工</text:p><text:p text:style-name="P13">人數</text:p><text:p text:style-name="P16"><text:span text:style-name="T19">(</text:span><text:span text:style-name="T27">女性</text:span><text:span text:style-name="T19">)</text:span></text:p></table:table-cell><table:table-cell table:style-name="表格2.B1" office:value-type="string"><text:p text:style-name="P16"><text:span text:style-name="T27">營隊服務時數</text:span><text:span text:style-name="T19">(B)</text:span></text:p></table:table-cell><table:table-cell table:style-name="表格2.B1" office:value-type="string"><text:p text:style-name="P16"><text:span text:style-name="T27">全隊服務總時數</text:span><text:span text:style-name="T19">=(AxB)</text:span></text:p></table:table-cell><table:table-cell table:style-name="表格2.B1" office:value-type="string"><text:p text:style-name="P16"><text:span text:style-name="T27">參加學員總數</text:span><text:span text:style-name="T19">(C)</text:span></text:p></table:table-cell><table:table-cell table:style-name="表格2.B1" office:value-type="string"><text:p text:style-name="P16"><text:span text:style-name="T27">其他被服務人數</text:span><text:span text:style-name="T19">(D)</text:span></text:p></table:table-cell><table:table-cell table:style-name="表格2.B1" office:value-type="string"><text:p text:style-name="P16"><text:span text:style-name="T27">總服務人數</text:span><text:span text:style-name="T19">=(C+D)</text:span></text:p></table:table-cell><table:table-cell table:style-name="表格2.Q1" office:value-type="string"><text:p text:style-name="P16"><text:span text:style-name="T27">弱勢學員人數</text:span><text:span text:style-name="T19">(E)</text:span><text:span text:style-name="T27">≦</text:span><text:span text:style-name="T19">(</text:span><text:span text:style-name="T19">C</text:span><text:span text:style-name="T19">)</text:span></text:p></table:table-cell></table:table-row><table:table-row table:style-name="表格2.1"><table:table-cell table:style-name="表格2.A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31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Q1" office:value-type="string"><text:p text:style-name="P14"/></table:table-cell></table:table-row><table:table-row table:style-name="表格2.1"><table:table-cell table:style-name="表格2.A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31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B1" office:value-type="string"><text:p text:style-name="P14"/></table:table-cell><table:table-cell table:style-name="表格2.Q1" office:value-type="string"><text:p text:style-name="P14"/></table:table-cell></table:table-row><table:table-row table:style-name="表格2.4"><table:table-cell table:style-name="表格2.A4" office:value-type="string"><text:p text:style-name="P13">　</text:p></table:table-cell><table:table-cell table:style-name="表格2.B4" office:value-type="string"><text:p text:style-name="P13">　</text:p></table:table-cell><table:table-cell table:style-name="表格2.B4" office:value-type="string"><text:p text:style-name="P13">　</text:p></table:table-cell><table:table-cell table:style-name="表格2.B4" office:value-type="string"><text:p text:style-name="P13">　</text:p></table:table-cell><table:table-cell table:style-name="表格2.B4" office:value-type="string"><text:p text:style-name="P13">　</text:p></table:table-cell><table:table-cell table:style-name="表格2.B4" office:value-type="string"><text:p text:style-name="P13">　</text:p></table:table-cell><table:table-cell table:style-name="表格2.B4" office:value-type="string"><text:p text:style-name="P13">　</text:p></table:table-cell><table:table-cell table:style-name="表格2.B4" office:value-type="string"><text:p text:style-name="P13">　</text:p></table:table-cell><table:table-cell table:style-name="表格2.B4" office:value-type="string"><text:p text:style-name="P19">　</text:p></table:table-cell><table:table-cell table:style-name="表格2.B4" office:value-type="string"><text:p text:style-name="P19">　</text:p></table:table-cell><table:table-cell table:style-name="表格2.B4" office:value-type="string"><text:p text:style-name="P19">　</text:p></table:table-cell><table:table-cell table:style-name="表格2.B4" office:value-type="string"><text:p text:style-name="P19">　</text:p></table:table-cell><table:table-cell table:style-name="表格2.B4" office:value-type="string"><text:p text:style-name="P19">　</text:p></table:table-cell><table:table-cell table:style-name="表格2.B4" office:value-type="string"><text:p text:style-name="P19">　</text:p></table:table-cell><table:table-cell table:style-name="表格2.B4" office:value-type="string"><text:p text:style-name="P19">　</text:p></table:table-cell><table:table-cell table:style-name="表格2.B4" office:value-type="string"><text:p text:style-name="P19">　</text:p></table:table-cell><table:table-cell table:style-name="表格2.Q4" office:value-type="string"><text:p text:style-name="P19">　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0.776cm" fo:text-align="center" style:justify-single-word="false" fo:keep-with-next="always"/>
      <style:text-properties fo:color="#0000ff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.706cm"/>
      <style:text-properties fo:color="#ff0000" style:font-name="細明體" fo:font-family="細明體, MingLiU" style:font-family-generic="modern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 fo:font-weight="normal" style:font-weight-asian="normal"/>
    </style:style>
    <style:style style:name="WW8Num9z1" style:family="text">
      <style:text-properties style:text-underline-style="none"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text-underline-styl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text-underline-style="non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2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5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9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1cm" fo:text-indent="-0.847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349cm" fo:margin-left="3.8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56cm" fo:text-indent="-1.455cm" fo:margin-left="1.956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3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訊框4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                ____年辦理「教育優先區中小學生營隊活動」申請經費補助計畫表</dc:title>
    <meta:initial-creator>user</meta:initial-creator>
    <meta:creation-date>2017-10-23T09:40:00</meta:creation-date>
    <dc:creator>user</dc:creator>
    <dc:date>2017-10-23T09:40:00</dc:date>
    <meta:print-date>2013-10-16T15:08:00</meta:print-date>
    <meta:editing-cycles>2</meta:editing-cycles>
    <meta:editing-duration>PT1M</meta:editing-duration>
    <meta:document-statistic meta:table-count="2" meta:image-count="0" meta:object-count="0" meta:page-count="2" meta:paragraph-count="88" meta:word-count="478" meta:character-count="704" meta:non-whitespace-character-count="531"/>
    <meta:generator>LibreOffice/5.3.3.2$Windows_x86 LibreOffice_project/3d9a8b4b4e538a85e0782bd6c2d430bafe583448</meta:generator>
  </office:meta>
</office:document-meta>
</file>