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1">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7">
      <style:paragraph-properties fo:line-height="0.706cm" fo:text-align="justify" style:justify-single-word="false" style:snap-to-layout-grid="false"/>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94cm"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list-style-name="WW8Num11">
      <style:paragraph-properties fo:line-height="0.706cm"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741cm" fo:text-align="justify" style:justify-single-word="false" style:snap-to-layout-grid="false">
        <style:tab-stops>
          <style:tab-stop style:position="2.963cm"/>
        </style:tab-stops>
      </style:paragraph-properties>
    </style:style>
    <style:style style:name="P8" style:family="paragraph" style:parent-style-name="Standard" style:master-page-name="Standard">
      <style:paragraph-properties fo:margin-top="0cm" fo:margin-bottom="0.212cm" loext:contextual-spacing="false" fo:line-height="0.706cm" fo:text-align="center" style:justify-single-word="false" style:page-number="1"/>
    </style:style>
    <style:style style:name="P9" style:family="paragraph" style:parent-style-name="Standard">
      <style:paragraph-properties fo:margin-left="1.402cm" fo:margin-right="0cm" fo:line-height="0.706cm" fo:text-align="justify" style:justify-single-word="false" fo:text-indent="-1.402cm" style:auto-text-indent="false" style:snap-to-layout-grid="false"/>
    </style:style>
    <style:style style:name="P10" style:family="paragraph" style:parent-style-name="Standard" style:list-style-name="WW8Num15">
      <style:paragraph-properties fo:margin-left="2.54cm" fo:margin-right="0cm" fo:line-height="0.706cm" fo:text-align="justify" style:justify-single-word="false" fo:text-indent="-1.693cm" style:auto-text-indent="false" style:snap-to-layout-grid="false">
        <style:tab-stops/>
      </style:paragraph-properties>
    </style:style>
    <style:style style:name="P11" style:family="paragraph" style:parent-style-name="Standard" style:list-style-name="WW8Num9">
      <style:paragraph-properties fo:margin-left="2.54cm" fo:margin-right="0cm" fo:line-height="0.706cm" fo:text-align="justify" style:justify-single-word="false" fo:text-indent="-1.693cm" style:auto-text-indent="false" style:snap-to-layout-grid="false"/>
    </style:style>
    <style:style style:name="P12" style:family="paragraph" style:parent-style-name="Standard" style:list-style-name="WW8Num9">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style>
    <style:style style:name="P13" style:family="paragraph" style:parent-style-name="Standard" style:list-style-name="WW8Num11">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style>
    <style:style style:name="P14" style:family="paragraph" style:parent-style-name="Standard" style:list-style-name="WW8Num12">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style>
    <style:style style:name="P15" style:family="paragraph" style:parent-style-name="Standard" style:list-style-name="WW8Num11">
      <style:paragraph-properties fo:margin-left="2.54cm" fo:margin-right="0cm" fo:line-height="0.706cm" fo:text-align="justify" style:justify-single-word="false" fo:text-indent="-1.693cm" style:auto-text-indent="false" style:snap-to-layout-grid="false"/>
      <style:text-properties fo:font-size="14pt" style:font-name-asian="標楷體" style:font-size-asian="14pt"/>
    </style:style>
    <style:style style:name="P16" style:family="paragraph" style:parent-style-name="Standard" style:list-style-name="WW8Num11">
      <style:paragraph-properties fo:margin-left="2.54cm" fo:margin-right="0cm" fo:line-height="0.706cm" fo:text-align="justify" style:justify-single-word="false" fo:text-indent="-1.693cm" style:auto-text-indent="false" style:snap-to-layout-grid="false"/>
      <style:text-properties fo:font-size="14pt" style:font-name-asian="標楷體" style:font-size-asian="14pt"/>
    </style:style>
    <style:style style:name="P17" style:family="paragraph" style:parent-style-name="Standard" style:list-style-name="WW8Num11">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text-properties fo:font-size="14pt" style:font-name-asian="標楷體" style:font-size-asian="14pt"/>
    </style:style>
    <style:style style:name="P18" style:family="paragraph" style:parent-style-name="Standard" style:list-style-name="WW8Num12">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text-properties fo:font-size="14pt" style:font-name-asian="標楷體" style:font-size-asian="14pt"/>
    </style:style>
    <style:style style:name="P19" style:family="paragraph" style:parent-style-name="Standard">
      <style:paragraph-properties fo:margin-top="0.212cm" fo:margin-bottom="0cm" loext:contextual-spacing="false" fo:line-height="0.706cm" fo:text-align="justify" style:justify-single-word="false" style:snap-to-layout-grid="false"/>
    </style:style>
    <style:style style:name="P20" style:family="paragraph" style:parent-style-name="Standard">
      <style:paragraph-properties fo:margin-top="0.212cm" fo:margin-bottom="0cm" loext:contextual-spacing="false" fo:line-height="0.706cm" fo:text-align="justify" style:justify-single-word="false" style:snap-to-layout-grid="false"/>
      <style:text-properties fo:font-size="14pt" style:font-name-asian="標楷體" style:font-size-asian="14pt"/>
    </style:style>
    <style:style style:name="P21" style:family="paragraph" style:parent-style-name="Standard">
      <style:paragraph-properties fo:margin-left="2.469cm" fo:margin-right="0cm" fo:line-height="0.706cm" fo:text-align="justify" style:justify-single-word="false" fo:text-indent="-2.469cm" style:auto-text-indent="false" style:snap-to-layout-grid="false"/>
    </style:style>
    <style:style style:name="P22" style:family="paragraph" style:parent-style-name="Standard" style:list-style-name="WW8Num9">
      <style:paragraph-properties fo:margin-left="2.536cm" fo:margin-right="0cm" fo:line-height="0.706cm" fo:text-align="justify" style:justify-single-word="false" fo:text-indent="-1.69cm" style:auto-text-indent="false" style:snap-to-layout-grid="false"/>
    </style:style>
    <style:style style:name="P23" style:family="paragraph" style:parent-style-name="Standard" style:list-style-name="WW8Num9">
      <style:paragraph-properties fo:margin-left="3.069cm" fo:margin-right="0cm" fo:line-height="0.706cm" fo:text-align="justify" style:justify-single-word="false" fo:text-indent="-2.752cm" style:auto-text-indent="false" style:snap-to-layout-grid="false">
        <style:tab-stops>
          <style:tab-stop style:position="2.54cm"/>
        </style:tab-stops>
      </style:paragraph-properties>
      <style:text-properties fo:font-size="14pt" style:font-name-asian="標楷體" style:font-size-asian="14pt"/>
    </style:style>
    <style:style style:name="P24" style:family="paragraph" style:parent-style-name="Standard" style:list-style-name="WW8Num11">
      <style:paragraph-properties fo:margin-left="2.963cm" fo:margin-right="0cm" fo:line-height="0.706cm" fo:text-align="justify" style:justify-single-word="false" fo:text-indent="-0.635cm" style:auto-text-indent="false" style:snap-to-layout-grid="false">
        <style:tab-stops>
          <style:tab-stop style:position="2.963cm"/>
        </style:tab-stops>
      </style:paragraph-properties>
    </style:style>
    <style:style style:name="P25" style:family="paragraph" style:parent-style-name="Standard" style:list-style-name="WW8Num11">
      <style:paragraph-properties fo:margin-left="2.963cm" fo:margin-right="0cm" fo:line-height="0.706cm" fo:text-align="justify" style:justify-single-word="false" fo:text-indent="-0.635cm" style:auto-text-indent="false" style:snap-to-layout-grid="false">
        <style:tab-stops>
          <style:tab-stop style:position="2.963cm"/>
        </style:tab-stops>
      </style:paragraph-properties>
      <style:text-properties fo:font-size="14pt" style:font-name-asian="標楷體" style:font-size-asian="14pt"/>
    </style:style>
    <style:style style:name="P26" style:family="paragraph" style:parent-style-name="Standard">
      <style:paragraph-properties fo:margin-left="0.004cm" fo:margin-right="0cm" fo:margin-top="0.212cm" fo:margin-bottom="0cm" loext:contextual-spacing="false" fo:line-height="0.706cm" fo:text-align="justify" style:justify-single-word="false" fo:text-indent="-0.004cm" style:auto-text-indent="false" style:snap-to-layout-grid="false">
        <style:tab-stops>
          <style:tab-stop style:position="1.27cm"/>
        </style:tab-stops>
      </style:paragraph-properties>
    </style:style>
    <style:style style:name="P27" style:family="paragraph" style:parent-style-name="Standard">
      <style:paragraph-properties fo:margin-left="2.533cm" fo:margin-right="0cm" fo:line-height="0.706cm" fo:text-align="justify" style:justify-single-word="false" fo:text-indent="-1.69cm" style:auto-text-indent="false" style:snap-to-layout-grid="false">
        <style:tab-stops>
          <style:tab-stop style:position="2.54cm"/>
        </style:tab-stops>
      </style:paragraph-properties>
    </style:style>
    <style:style style:name="P28" style:family="paragraph" style:parent-style-name="Standard">
      <style:paragraph-properties fo:margin-left="0.847cm" fo:margin-right="0cm" fo:line-height="0.706cm" fo:text-align="justify" style:justify-single-word="false" fo:text-indent="0cm" style:auto-text-indent="false" style:snap-to-layout-grid="false"/>
    </style:style>
    <style:style style:name="P29" style:family="paragraph" style:parent-style-name="Standard">
      <style:paragraph-properties fo:margin-left="0.847cm" fo:margin-right="0cm" fo:line-height="0.706cm" fo:text-align="justify" style:justify-single-word="false" fo:text-indent="0cm" style:auto-text-indent="false" style:snap-to-layout-grid="false"/>
      <style:text-properties fo:font-size="14pt" style:font-name-asian="標楷體" style:font-size-asian="14pt"/>
    </style:style>
    <style:style style:name="P30" style:family="paragraph" style:parent-style-name="Standard">
      <style:paragraph-properties fo:margin-left="2.566cm" fo:margin-right="0cm" fo:line-height="0.706cm" fo:text-align="justify" style:justify-single-word="false" fo:text-indent="-0.247cm" style:auto-text-indent="false" style:snap-to-layout-grid="false"/>
    </style:style>
    <style:style style:name="P31" style:family="paragraph" style:parent-style-name="Standard">
      <style:paragraph-properties fo:margin-left="0cm" fo:margin-right="0cm" fo:line-height="0.741cm" fo:text-align="justify" style:justify-single-word="false" fo:text-indent="1.976cm" style:auto-text-indent="false" style:snap-to-layout-grid="false"/>
    </style:style>
    <style:style style:name="P32" style:family="paragraph" style:parent-style-name="Standard">
      <style:paragraph-properties fo:margin-left="0cm" fo:margin-right="0cm" fo:line-height="0.741cm" fo:text-align="justify" style:justify-single-word="false" fo:text-indent="2.469cm" style:auto-text-indent="false" style:snap-to-layout-grid="false"/>
      <style:text-properties fo:font-size="14pt" style:font-name-asian="標楷體" style:font-size-asian="14pt"/>
    </style:style>
    <style:style style:name="P33" style:family="paragraph" style:parent-style-name="Standard">
      <style:paragraph-properties fo:margin-left="2.223cm" fo:margin-right="0cm" fo:line-height="0.741cm" fo:text-align="justify" style:justify-single-word="false" fo:text-indent="-2.223cm" style:auto-text-indent="false" style:snap-to-layout-grid="false"/>
    </style:style>
    <style:style style:name="P34"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2.54cm"/>
        </style:tab-stops>
      </style:paragraph-properties>
    </style:style>
    <style:style style:name="P35" style:family="paragraph" style:parent-style-name="Standard" style:master-page-name="轉換_20_1">
      <style:paragraph-properties fo:line-height="0.67cm" style:page-number="6"/>
      <style:text-properties style:font-name-asian="Times New Roman"/>
    </style:style>
    <style:style style:name="P36" style:family="paragraph" style:parent-style-name="Footer">
      <style:paragraph-properties fo:text-align="center" style:justify-single-word="false"/>
    </style:style>
    <style:style style:name="P37" style:family="paragraph" style:parent-style-name="Footer">
      <style:paragraph-properties fo:margin-left="0cm" fo:margin-right="0.635cm" fo:text-indent="0cm" style:auto-text-indent="false"/>
    </style:style>
    <style:style style:name="P38" style:family="paragraph" style:parent-style-name="日期">
      <style:paragraph-properties fo:margin-left="0cm" fo:margin-right="1.182cm" fo:margin-top="0.212cm" fo:margin-bottom="0cm" loext:contextual-spacing="false" fo:text-align="center"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style:font-name-asian="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style>
    <style:style style:name="T18" style:family="text">
      <style:text-properties fo:font-size="14pt" fo:font-weight="bold" style:font-name-asian="標楷體" style:font-size-asian="14pt" style:font-weight-asian="bold"/>
    </style:style>
    <style:style style:name="T19" style:family="text">
      <style:text-properties fo:color="#ff0000" fo:font-size="14pt" style:text-underline-style="solid" style:text-underline-width="auto" style:text-underline-color="font-color" fo:font-weight="bold" style:font-name-asian="標楷體" style:font-size-asian="14pt" style:font-weight-asian="bold"/>
    </style:style>
    <style:style style:name="T20" style:family="text">
      <style:text-properties fo:color="#ff0000" fo:font-size="14pt" style:text-underline-style="solid" style:text-underline-width="auto" style:text-underline-color="font-color" fo:font-weight="bold" style:font-name-asian="標楷體" style:font-size-asian="14pt" style:font-weight-asian="bold"/>
    </style:style>
    <style:style style:name="T21" style:family="text">
      <style:text-properties fo:color="#ff0000" fo:font-size="14pt" style:text-underline-style="solid" style:text-underline-width="auto" style:text-underline-color="font-color" style:font-name-asian="標楷體" style:font-size-asian="14pt"/>
    </style:style>
    <style:style style:name="T22" style:family="text">
      <style:text-properties fo:color="#ff0000" fo:font-size="14pt" style:font-name-asian="標楷體" style:font-size-asian="14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2"/><text:bookmark-start text:name="OLE_LINK3"/><text:span text:style-name="T2">教育部補助辦理教育優先區中小學生營隊活動要點</text:span><text:bookmark-end text:name="OLE_LINK2"/><text:bookmark-end text:name="OLE_LINK3"/></text:p>
      <text:p text:style-name="P38"><text:span text:style-name="T5">MOE</text:span><text:span text:style-name="T5"> Subsidy</text:span><text:span text:style-name="T5"> Directions for</text:span><text:span text:style-name="T5"> k-12 </text:span><text:span text:style-name="T4">School Camp Activities Regarding School Regions of E</text:span><text:span text:style-name="T4">ducational </text:span><text:span text:style-name="T4">P</text:span><text:span text:style-name="T4">riority</text:span></text:p>
      <text:p text:style-name="P5">95年12月6日教育部台訓（一）字第0950176367號</text:p>
      <text:p text:style-name="P5">95年12月6日行政院青年輔導委員會青肆字第0950006992號令訂定</text:p>
      <text:p text:style-name="P5">97年11月25日教育部台訓（一）字第0970228623C號</text:p>
      <text:p text:style-name="P5">97年11月25日行政院青年輔導委員會青參字第0970006942號令修訂第6點</text:p>
      <text:p text:style-name="P5">101年12月21日教育部臺訓(一)字第 1010243202B號令修正發布名稱及全文 7點</text:p>
      <text:p text:style-name="P5">103年04月02日教育部臺教學(二)字第 1030005378B號令修正發布第2點至第4點</text:p>
      <text:p text:style-name="P4"/>
      <text:p text:style-name="P9"><text:span text:style-name="T14">一、</text:span><text:span text:style-name="T13">目的：</text:span></text:p>
      <text:list xml:id="list2237235773" text:style-name="WW8Num15">
        <text:list-item>
          <text:p text:style-name="P10"><text:span text:style-name="T13">鼓勵大專校院學生社團及民間團體青年志工，利用寒暑假期間，至</text:span><text:span text:style-name="T13">教育優先區</text:span><text:span text:style-name="T13">中小學免費辦理營隊活動，開啟消弭學習落差之新方向。</text:span></text:p>
        </text:list-item>
        <text:list-item>
          <text:p text:style-name="P10"><text:span text:style-name="T13">將服務學習之內涵與精神融入於營隊活動中，培養樂觀進取、積極奉獻及關愛社會</text:span><text:span text:style-name="T13">之</text:span><text:span text:style-name="T13">服務人生觀。</text:span></text:p>
        </text:list-item>
      </text:list>
      <text:p text:style-name="P19"><text:span text:style-name="T13">二</text:span><text:span text:style-name="T13">、</text:span><text:span text:style-name="T13">補助對象及範圍</text:span><text:span text:style-name="T13">：</text:span></text:p>
      <text:list xml:id="list2086705185" text:style-name="WW8Num11">
        <text:list-item>
          <text:list>
            <text:list-item>
              <text:p text:style-name="P15">補助對象：</text:p>
              <text:list>
                <text:list-item>
                  <text:p text:style-name="P6">國內各大專院校。</text:p>
                </text:list-item>
                <text:list-item>
                  <text:p text:style-name="P1"><text:span text:style-name="T13">依法設立之民間團體（</text:span><text:span text:style-name="T13">以</text:span><text:span text:style-name="T13">服務主體為</text:span><text:span text:style-name="T13">十八歲至三十</text:span><text:span text:style-name="T13">歲之青年志工</text:span><text:span text:style-name="T13">者為限）。</text:span></text:p>
                </text:list-item>
                <text:list-item>
                  <text:p text:style-name="P1"><text:span text:style-name="T13">六人以上組成之青年志工團隊。</text:span></text:p>
                </text:list-item>
              </text:list>
            </text:list-item>
            <text:list-item>
              <text:p text:style-name="P15">服務期間：</text:p>
              <text:list>
                <text:list-item>
                  <text:p text:style-name="P1"><text:span text:style-name="T13">寒假（</text:span><text:span text:style-name="T13">每</text:span><text:span text:style-name="T13">年</text:span><text:span text:style-name="T13">一月</text:span><text:span text:style-name="T13">至</text:span><text:span text:style-name="T13">二</text:span><text:span text:style-name="T13">月間）</text:span><text:span text:style-name="T13">。</text:span></text:p>
                </text:list-item>
                <text:list-item>
                  <text:p text:style-name="P1"><text:span text:style-name="T13">暑假（</text:span><text:span text:style-name="T13">每</text:span><text:span text:style-name="T13">年</text:span><text:span text:style-name="T13">七月</text:span><text:span text:style-name="T13">至</text:span><text:span text:style-name="T13">八</text:span><text:span text:style-name="T13">月間）</text:span><text:span text:style-name="T13">。</text:span></text:p>
                </text:list-item>
              </text:list>
            </text:list-item>
          </text:list>
        </text:list-item>
      </text:list>
      <text:p text:style-name="P2"><text:span text:style-name="T16"><text:s text:c="4"/></text:span><text:span text:style-name="T13">（三）</text:span><text:span text:style-name="T13">服務內容：</text:span><text:span text:style-name="T13">營隊活動目包</text:span><text:span text:style-name="T19">括</text:span><text:span text:style-name="T13">休閒運動、性別平等、人權教育、生命教育、</text:span></text:p>
      <text:p text:style-name="P2"><text:span text:style-name="T16"><text:s text:c="10"/></text:span><text:span text:style-name="T13">社區服務、文史調查及導覽、環境保護、生態保育、衛生保健、英語教學、</text:span></text:p>
      <text:p text:style-name="P21"><text:span text:style-name="T16"><text:s text:c="10"/></text:span><text:span text:style-name="T13">資訊輔導</text:span><text:span text:style-name="T13">、</text:span><text:span text:style-name="T19">菸害防制</text:span><text:span text:style-name="T13">、反毒宣導、課業輔導、</text:span><text:span text:style-name="T19">美感教育、多元文化</text:span><text:span text:style-name="T13">及</text:span><text:span text:style-name="T13">其他對中小學生有意義之服務學習體驗活動等。</text:span></text:p>
      <text:p text:style-name="P21"><text:span text:style-name="T16"><text:s text:c="4"/></text:span><text:span text:style-name="T13">（四）</text:span><text:span text:style-name="T13">服務對象：以</text:span><text:span text:style-name="T13">教育部（以下簡稱本部）「</text:span><text:span text:style-name="T13">教育優先區</text:span><text:span text:style-name="T13">計畫」補助</text:span><text:span text:style-name="T13">之中小學為</text:span><text:span text:style-name="T13">原則，</text:span><text:span text:style-name="T19">並考量對服務</text:span><text:span text:style-name="T19">偏遠地區中小學</text:span><text:span text:style-name="T19">之營隊予以</text:span><text:span text:style-name="T19">優先補助。</text:span></text:p>
      <text:p text:style-name="P20">三、補助原則：</text:p>
      <text:list xml:id="list1379689168" text:style-name="WW8Num9">
        <text:list-item>
          <text:p text:style-name="P22"><text:span text:style-name="T13">優先補助整合型之學校營隊申請案，寒假以二週以上為原則、暑假以六週以上為原則，針對活動時間、內容及人力調配等應有完整性規劃</text:span><text:span text:style-name="T19">；其應由一所大專校院整合校內不同社團營隊或整合跨校不同社團營隊，提出整合型計畫（</text:span><text:span text:style-name="T19">各校會計作業仍由各校分別辦理）</text:span><text:span text:style-name="T19">。</text:span></text:p>
        </text:list-item>
        <text:list-item>
          <text:p text:style-name="P22"><text:span text:style-name="T13">服務本島之營隊</text:span><text:span text:style-name="T19">，</text:span><text:span text:style-name="T13">每一梯次最高補助新</text:span><text:span text:style-name="T13">臺</text:span><text:span text:style-name="T13">幣</text:span><text:span text:style-name="T13">二</text:span><text:span text:style-name="T13">萬元</text:span><text:span text:style-name="T19">；</text:span><text:span text:style-name="T13">服務離島地區（</text:span><text:span text:style-name="T13">指</text:span><text:span text:style-name="T13">金門縣、連江縣、澎湖縣</text:span><text:span text:style-name="T13">、臺東縣綠島鄉及蘭嶼鄉</text:span><text:span text:style-name="T13">）之營隊</text:span><text:span text:style-name="T13">，</text:span><text:span text:style-name="T13">每一梯次最高補助</text:span><text:span text:style-name="T13">新臺幣四</text:span><text:span text:style-name="T13">萬元</text:span><text:span text:style-name="T13">。但</text:span><text:span text:style-name="T13">受補助單位如連續辦理</text:span><text:span text:style-name="T13">二</text:span><text:span text:style-name="T13">梯次以上營隊，第二梯次</text:span><text:soft-page-break/><text:span text:style-name="T13">以</text:span><text:span text:style-name="T13">後之營隊，每梯次本島最高補助</text:span><text:span text:style-name="T13">新臺幣一</text:span><text:span text:style-name="T13">萬元，離島地區最高補助</text:span><text:span text:style-name="T13">新臺幣</text:span><text:span text:style-name="T19">二</text:span><text:span text:style-name="T19">萬元。</text:span></text:p>
        </text:list-item>
        <text:list-item>
          <text:p text:style-name="P11"><text:span text:style-name="T13">每一梯次</text:span><text:span text:style-name="T13">營隊</text:span><text:span text:style-name="T13">服務</text:span><text:span text:style-name="T13">時間以中小學寒</text:span><text:span text:style-name="T13">假或</text:span><text:span text:style-name="T13">暑假期間規劃</text:span><text:span text:style-name="T13">均為</text:span><text:span text:style-name="T19">三日</text:span><text:span text:style-name="T19">以上或</text:span><text:span text:style-name="T19">服務時數</text:span><text:span text:style-name="T19">滿</text:span><text:span text:style-name="T19">二十四</text:span><text:span text:style-name="T19">小時</text:span><text:span text:style-name="T13">以上活動為原則</text:span><text:span text:style-name="T13">；每一中小學寒假得接受不同團隊合作辦理共三梯次營隊，暑假得接受不同團隊合作辦理共七梯次營隊</text:span><text:span text:style-name="T13">。</text:span></text:p>
        </text:list-item>
        <text:list-item>
          <text:p text:style-name="P11"><text:span text:style-name="T9">本要點以部分補助為原則，受補助單位應自籌經費辦理計畫活動。</text:span><text:span text:style-name="T13">每一梯次營隊</text:span><text:span text:style-name="T13">，</text:span><text:span text:style-name="T19">大專校院</text:span><text:span text:style-name="T13">應</text:span><text:span text:style-name="T13">提供</text:span><text:span text:style-name="T19">受補助經費</text:span><text:span text:style-name="T13">之百分之二十以上之</text:span><text:span text:style-name="T19">自籌</text:span><text:span text:style-name="T13">經費；</text:span><text:span text:style-name="T13">每一民間團體以申請</text:span><text:span text:style-name="T13">十</text:span><text:span text:style-name="T13">個梯次之營隊為限，每一梯次之營隊</text:span><text:span text:style-name="T13">，民間團體應提供</text:span><text:span text:style-name="T19">受補助</text:span><text:span text:style-name="T13">經費之百分之二十以上之</text:span><text:span text:style-name="T13">自籌經費</text:span><text:span text:style-name="T13">。</text:span></text:p>
        </text:list-item>
        <text:list-item>
          <text:p text:style-name="P12"><text:span text:style-name="T13">補助經費</text:span><text:span text:style-name="T13">應用以</text:span><text:span text:style-name="T13">支應大專青年志工與中小學</text:span><text:span text:style-name="T13">學</text:span><text:span text:style-name="T13">童之教育訓練、平安保險、餐費</text:span><text:span text:style-name="T13">、</text:span><text:span text:style-name="T13">行前訓練、教材教具、交通費</text:span><text:span text:style-name="T13">及</text:span><text:span text:style-name="T13">雜支</text:span><text:span text:style-name="T13">等費用；其中雜支之核給，以</text:span><text:span text:style-name="T13">補助經費總額</text:span><text:span text:style-name="T13">之百分之</text:span><text:span text:style-name="T19">六</text:span><text:span text:style-name="T13">為限，其內容得包括</text:span><text:span text:style-name="T13">文具、紙張、影印、期前作業、郵電、活動茶水費等支出。</text:span></text:p>
        </text:list-item>
        <text:list-item>
          <text:p text:style-name="P12"><text:span text:style-name="T13">受補助單位不得以任何名目向參加營隊之中小學</text:span><text:span text:style-name="T13">學</text:span><text:span text:style-name="T13">生收取任何費用。</text:span></text:p>
        </text:list-item>
        <text:list-item>
          <text:p text:style-name="P11"><text:span text:style-name="T13">所提活動企畫案已獲</text:span><text:span text:style-name="T13">本</text:span><text:span text:style-name="T13">部其他專案經費補助</text:span><text:span text:style-name="T13">者</text:span><text:span text:style-name="T13">，不得再行申請本</text:span><text:span text:style-name="T22">要點</text:span><text:span text:style-name="T13">經費補助。</text:span></text:p>
        </text:list-item>
        <text:list-item>
          <text:p text:style-name="P11"><text:span text:style-name="T13">規劃營隊活動內容時，</text:span><text:span text:style-name="T13">應</text:span><text:span text:style-name="T13">先與擬前往服務之學校溝通聯繫</text:span><text:span text:style-name="T13">，協調排定銜接行程</text:span><text:span text:style-name="T13">，評估活動需求及特殊需要，並將服務學習內涵與精神融入於營隊活動中。</text:span></text:p>
        </text:list-item>
      </text:list>
      <text:p text:style-name="P19"><text:span text:style-name="T13">四</text:span><text:span text:style-name="T13">、申請</text:span><text:span text:style-name="T13">及審查作業</text:span><text:span text:style-name="T13">：</text:span></text:p>
      <text:list xml:id="list152810457604981" text:continue-numbering="true" text:style-name="WW8Num9">
        <text:list-item>
          <text:list>
            <text:list-item>
              <text:p text:style-name="P23">申請期間：</text:p>
            </text:list-item>
          </text:list>
        </text:list-item>
      </text:list>
      <text:list xml:id="list1098832731" text:style-name="WW8Num7">
        <text:list-item>
          <text:p text:style-name="P3"><text:span text:style-name="T13">第一梯次：</text:span><text:span text:style-name="T13">每</text:span><text:span text:style-name="T13">年</text:span><text:span text:style-name="T19">十</text:span><text:span text:style-name="T13">月</text:span><text:span text:style-name="T13">一</text:span><text:span text:style-name="T13">日至</text:span><text:span text:style-name="T19">十</text:span><text:span text:style-name="T13">月</text:span><text:span text:style-name="T13">三十</text:span><text:span text:style-name="T19">一</text:span><text:span text:style-name="T13">日受理申請</text:span><text:span text:style-name="T13">次年</text:span><text:span text:style-name="T13">辦理</text:span><text:span text:style-name="T13">之</text:span><text:span text:style-name="T13">寒假營隊活動，</text:span><text:span text:style-name="T13">並於十</text:span><text:span text:style-name="T19">一</text:span><text:span text:style-name="T13">月</text:span><text:span text:style-name="T13">三十</text:span><text:span text:style-name="T13">日公布審查結果。</text:span></text:p>
        </text:list-item>
        <text:list-item>
          <text:p text:style-name="P3"><text:span text:style-name="T13">第二梯次：</text:span><text:span text:style-name="T13">每年四</text:span><text:span text:style-name="T13">月</text:span><text:span text:style-name="T13">一</text:span><text:span text:style-name="T13">日至</text:span><text:span text:style-name="T13">四</text:span><text:span text:style-name="T13">月</text:span><text:span text:style-name="T13">三十</text:span><text:span text:style-name="T13">日受理申請辦理</text:span><text:span text:style-name="T13">當年之</text:span><text:span text:style-name="T13">暑假營隊活動，</text:span><text:span text:style-name="T13">並於五</text:span><text:span text:style-name="T13">月</text:span><text:span text:style-name="T13">三十</text:span><text:span text:style-name="T13">日公布審查結果。</text:span></text:p>
        </text:list-item>
      </text:list>
      <text:list xml:id="list152809768051679" text:continue-list="list2086705185" text:style-name="WW8Num11">
        <text:list-item>
          <text:p text:style-name="P13"><text:span text:style-name="T13">申請程序：</text:span><text:span text:style-name="T13">備函並檢附申請資料（如附件</text:span><text:span text:style-name="T13">一</text:span><text:span text:style-name="T13">、</text:span><text:span text:style-name="T13">二）</text:span><text:span text:style-name="T13">及服務企</text:span><text:span text:style-name="T13">畫</text:span><text:span text:style-name="T13">書等郵寄至</text:span><text:span text:style-name="T13">本部</text:span><text:span text:style-name="T13">，並副知</text:span><text:span text:style-name="T13">服務之</text:span><text:span text:style-name="T13">中小學主管教育行政機關</text:span><text:span text:style-name="T13">，</text:span><text:span text:style-name="T13">學生社團</text:span><text:span text:style-name="T13">並應</text:span><text:span text:style-name="T13">將上</text:span><text:span text:style-name="T13">開</text:span><text:span text:style-name="T13">資料先送至學校課外活動組認章，由學校備函送至</text:span><text:span text:style-name="T13">本部。</text:span><text:span text:style-name="T13">申請截止日期以郵戳為憑，逾期不予受理。</text:span></text:p>
        </text:list-item>
        <text:list-item>
          <text:p text:style-name="P13"><text:span text:style-name="T13">企</text:span><text:span text:style-name="T13">畫</text:span><text:span text:style-name="T13">書文件</text:span><text:span text:style-name="T13">應載內容</text:span><text:span text:style-name="T13">：</text:span></text:p>
          <text:list>
            <text:list-item>
              <text:list>
                <text:list-item>
                  <text:p text:style-name="P1"><text:span text:style-name="T13">活動名稱</text:span><text:span text:style-name="T13">。</text:span></text:p>
                </text:list-item>
                <text:list-item>
                  <text:p text:style-name="P1"><text:span text:style-name="T13">活動緣由（方案需求評估）</text:span><text:span text:style-name="T13">。</text:span></text:p>
                </text:list-item>
                <text:list-item>
                  <text:p text:style-name="P1"><text:span text:style-name="T13">活動目標</text:span><text:span text:style-name="T13">。</text:span></text:p>
                </text:list-item>
                <text:list-item>
                  <text:p text:style-name="P1"><text:span text:style-name="T13">合作單位</text:span><text:span text:style-name="T13">。</text:span></text:p>
                </text:list-item>
                <text:list-item>
                  <text:p text:style-name="P1"><text:span text:style-name="T13">營隊負責人</text:span><text:span text:style-name="T13">。</text:span></text:p>
                </text:list-item>
                <text:list-item>
                  <text:p text:style-name="P1"><text:span text:style-name="T13">青年志工人數</text:span><text:span text:style-name="T13">。</text:span></text:p>
                </text:list-item>
                <text:list-item>
                  <text:p text:style-name="P1"><text:soft-page-break/><text:span text:style-name="T13">服務對象</text:span><text:span text:style-name="T13">及</text:span><text:span text:style-name="T13">人數</text:span><text:span text:style-name="T13">。</text:span></text:p>
                </text:list-item>
                <text:list-item>
                  <text:p text:style-name="P1"><text:span text:style-name="T13">活動內容：</text:span><text:span text:style-name="T13">包</text:span><text:span text:style-name="T21">括</text:span><text:span text:style-name="T13">實施時間、地點、活動流程、實施方式</text:span><text:span text:style-name="T13">及</text:span><text:span text:style-name="T13">預期效益等。</text:span></text:p>
                </text:list-item>
              </text:list>
            </text:list-item>
          </text:list>
        </text:list-item>
        <text:list-item>
          <text:p text:style-name="P13"><text:span text:style-name="T13">審查方式：</text:span><text:span text:style-name="T13">由</text:span><text:span text:style-name="T13">本</text:span><text:span text:style-name="T13">部組成審查小組，審查</text:span><text:span text:style-name="T13">通過</text:span><text:span text:style-name="T13">後，視本</text:span><text:span text:style-name="T21">部</text:span><text:span text:style-name="T13">預算酌予補助，審查結果以公函通知各校或各民間團體，同時公布於</text:span><text:span text:style-name="T13">本</text:span><text:span text:style-name="T13">部網站。</text:span></text:p>
        </text:list-item>
        <text:list-item>
          <text:p text:style-name="P17">審查原則：</text:p>
          <text:list>
            <text:list-item>
              <text:list>
                <text:list-item>
                  <text:list>
                    <text:list-item>
                      <text:p text:style-name="P25">活動內容應符合教育優先區中小學需求，服務內涵具有意義性，活動流程符合可行性。</text:p>
                    </text:list-item>
                    <text:list-item>
                      <text:p text:style-name="P24"><text:span text:style-name="T13">活動應兼具服務與學習功能，</text:span><text:span text:style-name="T13">並</text:span><text:span text:style-name="T13">考量延續性與發展性原則，有助提昇學習成效，</text:span><text:span text:style-name="T13">推動社區發展</text:span><text:span text:style-name="T13">。</text:span></text:p>
                    </text:list-item>
                    <text:list-item>
                      <text:p text:style-name="P24"><text:span text:style-name="T13">以生動活潑、生活化且富創意</text:span><text:span text:style-name="T13">之</text:span><text:span text:style-name="T13">方式，協助中小學生培養學習興趣。</text:span></text:p>
                    </text:list-item>
                    <text:list-item>
                      <text:p text:style-name="P25">活動企劃創新及資源整合能力。</text:p>
                    </text:list-item>
                    <text:list-item>
                      <text:p text:style-name="P25">活動安全評估。</text:p>
                    </text:list-item>
                  </text:list>
                </text:list-item>
              </text:list>
            </text:list-item>
          </text:list>
        </text:list-item>
      </text:list>
      <text:p text:style-name="P26"><text:span text:style-name="T13">五</text:span><text:span text:style-name="T13">、經費</text:span><text:span text:style-name="T13">請</text:span><text:span text:style-name="T13">撥及核銷</text:span><text:span text:style-name="T13">：</text:span></text:p>
      <text:p text:style-name="P27"><text:span text:style-name="T13">（一）</text:span><text:span text:style-name="T16"> </text:span><text:span text:style-name="T13">經費</text:span><text:span text:style-name="T13">請</text:span><text:span text:style-name="T13">撥：審核通過之</text:span><text:span text:style-name="T10">團體</text:span><text:span text:style-name="T10">應</text:span><text:span text:style-name="T13">於核定補助</text:span><text:span text:style-name="T13">後</text:span><text:span text:style-name="T13">一個月內備函</text:span><text:span text:style-name="T13">，</text:span><text:span text:style-name="T13">檢附領據</text:span><text:span text:style-name="T13">（如附件三參考樣張）</text:span><text:span text:style-name="T13">，向</text:span><text:span text:style-name="T13">本部</text:span><text:span text:style-name="T13">申請經費核撥事宜。</text:span></text:p>
      <text:p text:style-name="P29">（二）經費核銷：</text:p>
      <text:p text:style-name="P28"><text:span text:style-name="T16"><text:s text:c="5"/></text:span><text:span text:style-name="T13">1.</text:span><text:span text:style-name="T13">各受補助</text:span><text:span text:style-name="T10">團體</text:span><text:span text:style-name="T13">應於活動結束後一個月內辦理結案，備函檢附成果報告書</text:span></text:p>
      <text:p text:style-name="P30"><text:span text:style-name="T10">（如附件</text:span><text:span text:style-name="T10">四教育部補助</text:span><text:span text:style-name="T10">經費收支結算表、附件</text:span><text:span text:style-name="T10">五</text:span><text:span text:style-name="T10">成果報告</text:span><text:span text:style-name="T10">表、附件六結案彙整統計表</text:span><text:span text:style-name="T10">及結案相關資料）郵寄至</text:span><text:span text:style-name="T10">本部</text:span><text:span text:style-name="T10">辦理結案</text:span><text:span text:style-name="T10">。</text:span><text:span text:style-name="T10">結案報告書之內容及完成時間列為下次補助審核參據。</text:span></text:p>
      <text:p text:style-name="P31"><text:span text:style-name="T13">2.受補助之</text:span><text:span text:style-name="T13">大專校院學生社團</text:span><text:span text:style-name="T13">應</text:span><text:span text:style-name="T13">將補助經費之原始憑證分項整理黏貼，向學</text:span></text:p>
      <text:p text:style-name="P32">校會計單位辦理核銷備查，民間團體補助經費之原始憑證自行留存備查。</text:p>
      <text:p text:style-name="P33"><text:span text:style-name="T16"><text:s text:c="3"/></text:span><text:span text:style-name="T13">（三）整合型學校營隊計畫之經費請撥及核銷，由提出整合型計畫之申請學校，負責請款、彙整完整執行成果資料、結案報本部及原始憑證核銷備查等事項。</text:span></text:p>
      <text:p text:style-name="P7"><text:span text:style-name="T13">六、補助成效考核：</text:span></text:p>
      <text:list xml:id="list2542988489" text:style-name="WW8Num12">
        <text:list-item>
          <text:p text:style-name="P14"><text:span text:style-name="T13">本</text:span><text:span text:style-name="T13">部於活動期間</text:span><text:span text:style-name="T13">，得</text:span><text:span text:style-name="T13">不定時派員前往營隊服務地點訪視，瞭解服務績效，做為爾後後續推動之參考。</text:span></text:p>
        </text:list-item>
        <text:list-item>
          <text:p text:style-name="P14"><text:span text:style-name="T13">完成服務成果報告</text:span><text:span text:style-name="T13">之</text:span><text:span text:style-name="T13">服務團隊，</text:span><text:span text:style-name="T13">得</text:span><text:span text:style-name="T13">參加績優團隊及個人</text:span><text:span text:style-name="T13">相關</text:span><text:span text:style-name="T13">表揚</text:span><text:span text:style-name="T13">活動</text:span><text:span text:style-name="T13">，以擴大經驗交流與觀摩效益</text:span><text:span text:style-name="T13">；</text:span><text:span text:style-name="T13">績優競賽參加</text:span><text:span text:style-name="T13">規定</text:span><text:span text:style-name="T13">另</text:span><text:span text:style-name="T13">定之</text:span><text:span text:style-name="T13">。</text:span></text:p>
        </text:list-item>
        <text:list-item>
          <text:p text:style-name="P14"><text:span text:style-name="T10">受補助團體</text:span><text:span text:style-name="T10">未按時辦理經費請撥及結案或</text:span><text:span text:style-name="T10">執行成效不佳者，除函請加強改</text:span><text:span text:style-name="T10">善</text:span><text:span text:style-name="T10">外，並錄案列入下一申請案不予補助或減列補助款之依據</text:span><text:span text:style-name="T10">。</text:span></text:p>
        </text:list-item>
        <text:list-item>
          <text:p text:style-name="P14"><text:span text:style-name="T13">受補助團體應</text:span><text:span text:style-name="T13">確實按計畫書及經費預算執行，</text:span><text:span text:style-name="T13">其有</text:span><text:span text:style-name="T13">改變服務學校</text:span><text:span text:style-name="T13">必要者</text:span><text:span text:style-name="T13">，</text:span><text:span text:style-name="T13">應</text:span><text:span text:style-name="T13">事先函知</text:span><text:span text:style-name="T13">本部。凡</text:span><text:span text:style-name="T13">經發現</text:span><text:span text:style-name="T13">有</text:span><text:span text:style-name="T13">未確實依計畫執行</text:span><text:span text:style-name="T13">或</text:span><text:span text:style-name="T13">相關文件資料有偽造、不實等情事，除追繳補助款項</text:span><text:span text:style-name="T13">外</text:span><text:span text:style-name="T13">，日後不再受理補助申請</text:span><text:span text:style-name="T13">，申請單位並應自負法律責任</text:span><text:span text:style-name="T13">。</text:span></text:p>
        </text:list-item>
        <text:list-item>
          <text:p text:style-name="P18"><text:soft-page-break/>受補助團體於團隊出發前應舉辦營隊活動行前訓練，並於活動結束後辦理營隊活動檢討會議。</text:p>
        </text:list-item>
      </text:list>
      <text:p text:style-name="P34"><text:span text:style-name="T13">七、其他應注意事項：活</text:span><text:span text:style-name="T13">動場地及活動設計應注意安全性，活動期間</text:span><text:span text:style-name="T13">應</text:span><text:span text:style-name="T13">一律投保傷害保險或公共意外責任險。</text:span></text:p>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text-underline-style="solid" style:text-underline-width="auto" style:text-underline-color="font-color"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0.776cm" fo:text-align="center" style:justify-single-word="false" fo:keep-with-next="always"/>
      <style:text-properties fo:color="#0000ff"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發文日期"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style:line-height-at-least="0.706cm"/>
      <style:text-properties fo:color="#ff0000" style:font-name="細明體" fo:font-family="細明體, MingLiU" style:font-family-generic="modern"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text-underline-style="none" fo:font-weight="normal" style:font-name-asian="標楷體" style:font-family-asian="標楷體" style:font-family-generic-asian="script" style:font-size-asian="14pt" style:font-weight-asian="normal"/>
    </style:style>
    <style:style style:name="WW8Num9z1" style:family="text">
      <style:text-properties style:text-underline-style="none" fo:font-weight="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2" style:family="text">
      <style:text-properties fo:font-size="14pt" style:text-underline-style="none" style:font-name-asian="標楷體" style:font-family-asian="標楷體" style:font-family-generic-asian="script" style:font-size-asian="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style:text-underline-style="non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fo:font-weight="normal" style:font-name-asian="標楷體" style:font-family-asian="標楷體" style:font-family-generic-asian="script" style:font-size-asian="14p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parent-style-name="預設段落字型">
      <style:text-properties fo:font-size="12pt" style:text-underline-style="solid" style:text-underline-width="auto" style:text-underline-color="font-color"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年" style:num-format="1" text:start-value="9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1cm"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889cm" fo:text-indent="-1.349cm" fo:margin-left="3.8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0.847cm" fo:text-indent="-1.905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0.847cm" fo:text-indent="-1.90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27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75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MP1"><text:span text:style-name="Page_20_Number"><text:page-number text:select-page="current">4</text:page-number></text:span></text:p><text:p text:style-name="Footer"><text:span text:style-name="Page_20_Number"/></text:p></draw:text-box></draw:frame></text:p>
      </style:footer>
    </style:master-page>
    <style:master-page style:name="轉換_20_1" style:display-name="轉換 1" style:page-layout-name="Mpm2">
      <style:footer>
        <text:p text:style-name="MP2"><draw:frame draw:style-name="Mfr2" draw:name="訊框2" text:anchor-type="paragraph" svg:y="0.002cm" draw:z-index="4"><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                ____年辦理「教育優先區中小學生營隊活動」申請經費補助計畫表</dc:title>
    <meta:initial-creator>user</meta:initial-creator>
    <meta:creation-date>2017-10-23T09:29:00</meta:creation-date>
    <dc:creator>user</dc:creator>
    <dc:date>2017-10-23T09:29:00</dc:date>
    <meta:print-date>2013-10-16T15:08:00</meta:print-date>
    <meta:editing-cycles>2</meta:editing-cycles>
    <meta:editing-duration>PT1M</meta:editing-duration>
    <meta:document-statistic meta:table-count="0" meta:image-count="0" meta:object-count="0" meta:page-count="6" meta:paragraph-count="71" meta:word-count="2550" meta:character-count="2777" meta:non-whitespace-character-count="2723"/>
    <meta:generator>LibreOffice/5.3.3.2$Windows_x86 LibreOffice_project/3d9a8b4b4e538a85e0782bd6c2d430bafe583448</meta:generator>
  </office:meta>
</office:document-meta>
</file>