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47cm" table:align="center" style:writing-mode="lr-tb"/>
    </style:style>
    <style:style style:name="表格1.A" style:family="table-column">
      <style:table-column-properties style:column-width="2.965cm"/>
    </style:style>
    <style:style style:name="表格1.D" style:family="table-column">
      <style:table-column-properties style:column-width="2.967cm"/>
    </style:style>
    <style:style style:name="表格1.E" style:family="table-column">
      <style:table-column-properties style:column-width="2.985cm"/>
    </style:style>
    <style:style style:name="表格1.1" style:family="table-row">
      <style:table-row-properties style:min-row-height="1.76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5cm" fo:keep-together="auto"/>
    </style:style>
    <style:style style:name="表格1.9" style:family="table-row">
      <style:table-row-properties style:min-row-height="1.84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indent="1.693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Tahoma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Tahoma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社團活動</text:span><text:span text:style-name="T1">簽到表</text:span></text:p>
      <text:p text:style-name="P2"><text:span text:style-name="T3">社團名稱：</text:span><text:span text:style-name="T4">　　　　　　　 <text:s text:c="17"/></text:span><text:span text:style-name="T3">　　</text:span></text:p>
      <text:p text:style-name="P2"><text:span text:style-name="T3">活動名稱：</text:span><text:span text:style-name="T4"> <text:s text:c="31"/></text:span><text:span text:style-name="T3"><text:s/>活動日期：</text:span><text:span text:style-name="T5">　　</text:span><text:span text:style-name="T3">年</text:span><text:span text:style-name="T4">　　</text:span><text:span text:style-name="T3">月</text:span><text:span text:style-name="T4">　　</text:span><text:span text:style-name="T3">日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9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9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9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9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-1學輔活動簽到表</dc:title>
    <meta:initial-creator>ctust-</meta:initial-creator>
    <meta:creation-date>2017-09-14T16:26:00</meta:creation-date>
    <dc:creator>user</dc:creator>
    <dc:date>2017-09-14T16:29:00</dc:date>
    <meta:editing-cycles>4</meta:editing-cycles>
    <meta:editing-duration>PT3M</meta:editing-duration>
    <meta:document-statistic meta:table-count="1" meta:image-count="0" meta:object-count="0" meta:page-count="1" meta:paragraph-count="3" meta:word-count="25" meta:character-count="91" meta:non-whitespace-character-count="25"/>
    <meta:generator>LibreOffice/5.3.3.2$Windows_x86 LibreOffice_project/3d9a8b4b4e538a85e0782bd6c2d430bafe583448</meta:generator>
  </office:meta>
</office:document-meta>
</file>