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3cm" fo:margin-left="-0.199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1.806cm"/>
    </style:style>
    <style:style style:name="表格1.J" style:family="table-column">
      <style:table-column-properties style:column-width="0.938cm"/>
    </style:style>
    <style:style style:name="表格1.K" style:family="table-column">
      <style:table-column-properties style:column-width="1.602cm"/>
    </style:style>
    <style:style style:name="表格1.L" style:family="table-column">
      <style:table-column-properties style:column-width="3.175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3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3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3pt solid #00000a" fo:border-bottom="0.5pt solid #00000a"/>
    </style:style>
    <style:style style:name="表格1.K1" style:family="table-cell">
      <style:table-cell-properties style:vertical-align="middle" fo:padding-left="0.199cm" fo:padding-right="0.191cm" fo:padding-top="0cm" fo:padding-bottom="0cm" fo:border-left="0.25pt solid #00000a" fo:border-right="3pt solid #00000a" fo:border-top="3pt solid #00000a" fo:border-bottom="0.5pt solid #00000a"/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K2" style:family="table-cell">
      <style:table-cell-properties style:vertical-align="middle" fo:padding-left="0.199cm" fo:padding-right="0.191cm" fo:padding-top="0cm" fo:padding-bottom="0cm" fo:border-left="0.25pt solid #00000a" fo:border-right="3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90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4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6" style:family="table-row">
      <style:table-row-properties style:min-row-height="4.768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2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25pt solid #00000a"/>
    </style:style>
    <style:style style:name="表格1.7" style:family="table-row">
      <style:table-row-properties style:min-row-height="7.976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2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25pt solid #00000a" fo:border-bottom="0.5pt solid #00000a"/>
    </style:style>
    <style:style style:name="表格1.8" style:family="table-row">
      <style:table-row-properties style:min-row-height="2.845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L8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margin-left="0cm" fo:margin-right="-0.677cm" style:line-height-at-least="0cm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臺科技大學 <text:s text:c="2"/>學年度第 <text:s/>學期學生會費補助</text:span><text:bookmark-start text:name="_GoBack"/><text:span text:style-name="T1">社團活動成果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<text:span text:style-name="T3">社團名稱</text:span></text:p>
          </table:table-cell>
          <table:table-cell table:style-name="表格1.B1" table:number-rows-spanned="2" office:value-type="string">
            <text:p text:style-name="P3"><text:span text:style-name="T3"><text:s/></text:span></text:p>
          </table:table-cell>
          <table:table-cell table:style-name="表格1.C1" table:number-columns-spanned="4" office:value-type="string">
            <text:p text:style-name="P3"><text:span text:style-name="T4">社長姓名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3"><text:s/></text:span></text:p>
          </table:table-cell>
          <table:covered-table-cell/>
          <table:table-cell table:style-name="表格1.B1" table:number-columns-spanned="2" office:value-type="string">
            <text:p text:style-name="P3"><text:span text:style-name="T3">活動日期</text:span></text:p>
          </table:table-cell>
          <table:covered-table-cell/>
          <table:table-cell table:style-name="表格1.K1" table:number-columns-spanned="2" office:value-type="string">
            <text:p text:style-name="P4"><text:span text:style-name="T3"><text:s text:c="4"/>年 <text:s text:c="2"/>月 <text:s text:c="2"/>日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3"><text:s/></text:span></text:p>
          </table:table-cell>
          <table:covered-table-cell/>
          <table:table-cell table:style-name="表格1.B2" table:number-columns-spanned="2" office:value-type="string">
            <text:p text:style-name="P3"><text:span text:style-name="T3">時間</text:span></text:p>
          </table:table-cell>
          <table:covered-table-cell/>
          <table:table-cell table:style-name="表格1.K2" table:number-columns-spanned="2" office:value-type="string">
            <text:p text:style-name="P4"><text:span text:style-name="T3"><text:s text:c="2"/>00：00 - 00：00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活動名稱</text:span></text:p>
          </table:table-cell>
          <table:table-cell table:style-name="表格1.B3" table:number-columns-spanned="7" office:value-type="string">
            <text:p text:style-name="P4"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3"><text:s/>指導老師</text:span>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T3">活動總召</text:span></text:p>
            <text:p text:style-name="P3"><text:span text:style-name="T3">姓名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table:number-columns-spanned="2" office:value-type="string">
            <text:p text:style-name="P5"><text:span text:style-name="T3">聯絡</text:span></text:p>
            <text:p text:style-name="P5"><text:span text:style-name="T3">電話</text:span></text:p>
          </table:table-cell>
          <table:covered-table-cell/>
          <table:table-cell table:style-name="表格1.F4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T3">活動地點</text:span></text:p>
          </table:table-cell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text:span text:style-name="T3">參與</text:span></text:p>
            <text:p text:style-name="P3"><text:span text:style-name="T3">對象、人數</text:span></text:p>
          </table:table-cell>
          <table:table-cell table:style-name="表格1.B5" table:number-columns-spanned="11" office:value-type="string">
            <text:p text:style-name="P5"><text:span text:style-name="T3"><text:s/>學生 <text:s text:c="3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">本 <text:s/>次</text:span></text:p>
            <text:p text:style-name="P2"><text:span text:style-name="T2">活動內容</text:span></text:p>
          </table:table-cell>
          <table:table-cell table:style-name="表格1.B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成果照片</text:span></text:p>
            <text:p text:style-name="P2"><text:span text:style-name="T3">(含大合照)</text:span></text:p>
          </table:table-cell>
          <table:table-cell table:style-name="表格1.B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">總召簽章</text:span></text:p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3" office:value-type="string">
            <text:p text:style-name="P2"><text:span text:style-name="T2">社長</text:span></text:p>
            <text:p text:style-name="P2"><text:span text:style-name="T2">簽章</text:span></text:p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2"><text:span text:style-name="T2">指導老師</text:span></text:p>
            <text:p text:style-name="P2"><text:span text:style-name="T2">簽章</text:span></text:p>
          </table:table-cell>
          <table:covered-table-cell/>
          <table:table-cell table:style-name="表格1.L8" office:value-type="string">
            <text:p text:style-name="P9"/>
          </table:table-cell>
        </table:table-row>
      </table:table>
      <text:p text:style-name="P2"><text:span text:style-name="T2">備註：</text:span><text:span text:style-name="T3">本表於社團活動後由總召（或幹部）據實填列二份，一份附於課活費核銷表後，送交學生會總務部，作為核銷依據。一份自存作為社團評鑑資料。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 學年度第  學期社團專業授課活動</dc:title>
    <meta:initial-creator>MAC</meta:initial-creator>
    <meta:editing-cycles>4</meta:editing-cycles>
    <meta:print-date>2015-12-22T11:51:00</meta:print-date>
    <meta:creation-date>2017-09-11T02:45:00</meta:creation-date>
    <dc:date>2017-11-27T14:10:25.770000000</dc:date>
    <meta:editing-duration>PT2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2" meta:word-count="182" meta:character-count="222" meta:non-whitespace-character-count="186"/>
    <meta:user-defined meta:name="AppVersion">14.0000</meta:user-defined>
    <meta:user-defined meta:name="Company">CH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