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K" style:family="table-column">
      <style:table-column-properties style:column-width="4.463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494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0.441cm" fo:keep-together="auto"/>
    </style:style>
    <style:style style:name="表格1.8" style:family="table-row">
      <style:table-row-properties style:min-row-height="1.235cm" fo:keep-together="auto"/>
    </style:style>
    <style:style style:name="表格2" style:family="table">
      <style:table-properties style:width="19.383cm" fo:margin-left="-1.371cm" table:align="left" style:writing-mode="lr-tb"/>
    </style:style>
    <style:style style:name="表格2.A" style:family="table-column">
      <style:table-column-properties style:column-width="3.226cm"/>
    </style:style>
    <style:style style:name="表格2.B" style:family="table-column">
      <style:table-column-properties style:column-width="3.228cm"/>
    </style:style>
    <style:style style:name="表格2.F" style:family="table-column">
      <style:table-column-properties style:column-width="3.2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6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13" style:family="paragraph" style:parent-style-name="Standard" style:master-page-name="Standard">
      <style:paragraph-properties fo:margin-left="0.635cm" fo:margin-right="0cm" style:line-height-at-least="0cm" fo:text-align="center" style:justify-single-word="false" fo:text-indent="-0.635cm" style:auto-text-indent="false" style:page-number="auto"/>
    </style:style>
    <style:style style:name="P14" style:family="paragraph" style:parent-style-name="Standard">
      <style:paragraph-properties fo:margin-left="0.353cm" fo:margin-right="0cm" style:line-height-at-least="0cm" fo:text-indent="-0.353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11.642cm" fo:margin-right="0cm" style:line-height-at-least="0cm" fo:text-indent="-11.64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dotte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中 臺 科 技 大 學 <text:s/>學生會會費經費黏貼憑證暨核銷表</text:span></text:p>
      <text:p text:style-name="P14"/>
      <text:p text:style-name="P1"><text:span text:style-name="T3">（社團名稱） </text:span></text:p>
      <text:p text:style-name="P1"><text:span text:style-name="T3">（活動名稱）</text:span><text:span text:style-name="T4"> </text:span></text:p>
      <text:p text:style-name="P2"><text:span text:style-name="T5">活動日期： <text:s text:c="2"/>年 <text:s text:c="2"/>月 <text:s/>日 至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row table:style-name="表格1.1">
          <table:table-cell table:style-name="表格1.A1" table:number-rows-spanned="2" office:value-type="string">
            <text:p text:style-name="P4">憑證編號</text:p>
          </table:table-cell>
          <table:table-cell table:style-name="表格1.A1" table:number-rows-spanned="2" office:value-type="string">
            <text:p text:style-name="P3"><text:span text:style-name="T6">預算會計</text:span></text:p>
            <text:p text:style-name="P4">科目</text:p>
          </table:table-cell>
          <table:table-cell table:style-name="表格1.A1" table:number-columns-spanned="8" office:value-type="string">
            <text:p text:style-name="P4">金 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4">用途說明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十萬</text:p>
          </table:table-cell>
          <table:table-cell table:style-name="表格1.A1" office:value-type="string">
            <text:p text:style-name="P4">萬</text:p>
          </table:table-cell>
          <table:table-cell table:style-name="表格1.A1" office:value-type="string">
            <text:p text:style-name="P4">千</text:p>
          </table:table-cell>
          <table:table-cell table:style-name="表格1.A1" office:value-type="string">
            <text:p text:style-name="P4">百</text:p>
          </table:table-cell>
          <table:table-cell table:style-name="表格1.A1" office:value-type="string">
            <text:p text:style-name="P4">十</text:p>
          </table:table-cell>
          <table:table-cell table:style-name="表格1.A1" office:value-type="string">
            <text:p text:style-name="P4">元</text:p>
          </table:table-cell>
          <table:table-cell table:style-name="表格1.A1" office:value-type="string">
            <text:p text:style-name="P4">角</text:p>
          </table:table-cell>
          <table:table-cell table:style-name="表格1.A1" office:value-type="string">
            <text:p text:style-name="P4">分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</table:table>
      <text:p text:style-name="Standard"><text:span text:style-name="T8"><text:s text:c="79"/></text:span></text:p>
      <text:p text:style-name="P10"/>
      <text:p text:style-name="P2">申請人自行黏貼憑證並簽章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7">經費申請人</text:p>
          </table:table-cell>
          <table:table-cell table:style-name="表格2.A1" office:value-type="string">
            <text:p text:style-name="P7">學生會</text:p>
            <text:p text:style-name="P7">總務部</text:p>
          </table:table-cell>
          <table:table-cell table:style-name="表格2.A1" office:value-type="string">
            <text:p text:style-name="P7">會(副會)長</text:p>
          </table:table-cell>
          <table:table-cell table:style-name="表格2.A1" office:value-type="string">
            <text:p text:style-name="P7">活動中心</text:p>
            <text:p text:style-name="P7">指導老師</text:p>
          </table:table-cell>
          <table:table-cell table:style-name="表格2.A1" office:value-type="string">
            <text:p text:style-name="P7">課指組組長</text:p>
          </table:table-cell>
          <table:table-cell table:style-name="表格2.F1" office:value-type="string">
            <text:p text:style-name="P7">學務長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</table:table>
      <text:p text:style-name="P7">憑 <text:s text:c="8"/>證 <text:s text:c="8"/>黏 <text:s text:c="8"/>貼 <text:s text:c="8"/>線</text:p>
      <text:p text:style-name="P6"/>
      <text:p text:style-name="P9">經費會計科目：</text:p>
      <text:p text:style-name="P1"><text:span text:style-name="T7">201 <text:s text:c="5"/>文具用品 <text:s text:c="11"/>203－6 <text:s text:c="2"/>帶隊費 <text:s text:c="10"/>207 <text:s text:c="5"/>事務費</text:span></text:p>
      <text:p text:style-name="P1"><text:span text:style-name="T7">202 <text:s text:c="5"/>印刷紙張 <text:s text:c="11"/>203－7 <text:s text:c="2"/>材料費 <text:s text:c="10"/>207－1 <text:s text:c="2"/>水電費</text:span></text:p>
      <text:p text:style-name="P1"><text:span text:style-name="T7">203 <text:s text:c="5"/>活動費 <text:s text:c="13"/>203－8 <text:s text:c="2"/>燃料費 <text:s text:c="10"/>207－2 <text:s text:c="2"/>郵電費</text:span></text:p>
      <text:p text:style-name="P1"><text:span text:style-name="T7">203－1 <text:s text:c="2"/>餐費 <text:s text:c="15"/>203－9 <text:s text:c="2"/>獎品（金）費 <text:s text:c="4"/>207－3 <text:s text:c="2"/>差旅費</text:span></text:p>
      <text:p text:style-name="P1"><text:span text:style-name="T7">203－2 <text:s text:c="2"/>交通費 <text:s text:c="13"/>203－10 <text:s/>場地租金 <text:s text:c="8"/>207－4 <text:s text:c="2"/>雜支</text:span></text:p>
      <text:p text:style-name="P15"><text:span text:style-name="T7">203－3 <text:s text:c="2"/>住宿費 <text:s text:c="13"/>204 <text:s text:c="5"/>修繕費 <text:s text:c="10"/>208 <text:s text:c="5"/>器材租金</text:span></text:p>
      <text:p text:style-name="P1"><text:span text:style-name="T7">203－4 <text:s text:c="2"/>門票費 <text:s text:c="13"/>205 <text:s text:c="5"/>保險費 <text:s text:c="10"/>209 <text:s text:c="5"/>器材補助費</text:span></text:p>
      <text:p text:style-name="P1"><text:span text:style-name="T7">203－5 <text:s text:c="2"/>演講費 <text:s text:c="13"/>206 <text:s text:c="5"/>行政管理費 <text:s text:c="5"/></text:span></text:p>
      <text:p text:style-name="P9">註：</text:p>
      <text:p text:style-name="P9">1、請依同一會計科目，依日期先後次序，由上往下黏貼整齊。</text:p>
      <text:p text:style-name="P1"><text:span text:style-name="T7">2、請將收據編號寫在收據右下角空白處。</text:span></text:p>
      <text:p text:style-name="P12"><text:span text:style-name="T7">3、本表請申請社團資料填寫齊全由經手人於騎縫處簽章後，即送學生會行政中心總務部審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 台  科  技  大  學</dc:title>
    <meta:initial-creator>Aquarius</meta:initial-creator>
    <meta:creation-date>2016-08-04T10:01:00</meta:creation-date>
    <dc:creator>user</dc:creator>
    <dc:date>2017-09-12T13:47:00</dc:date>
    <meta:print-date>2013-09-14T11:58:00</meta:print-date>
    <meta:editing-cycles>4</meta:editing-cycles>
    <meta:editing-duration>PT8M</meta:editing-duration>
    <meta:document-statistic meta:table-count="2" meta:image-count="0" meta:object-count="0" meta:page-count="1" meta:paragraph-count="41" meta:word-count="347" meta:character-count="820" meta:non-whitespace-character-count="394"/>
    <meta:generator>LibreOffice/5.3.3.2$Windows_x86 LibreOffice_project/3d9a8b4b4e538a85e0782bd6c2d430bafe583448</meta:generator>
  </office:meta>
</office:document-meta>
</file>