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text-scale="80%"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text-scale="80%"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align="justify" fo:margin-top="0.0166in" style:line-height-at-least="0in" fo:margin-left="0.1458in" fo:margin-right="-0.1388in" fo:text-indent="-0.3541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fo:text-align="justify" fo:margin-top="0.0166in" style:line-height-at-least="0in" fo:margin-left="0.1458in" fo:margin-right="-0.1388in" fo:text-indent="-0.3541in">
        <style:tab-stops/>
      </style:paragraph-properties>
    </style:style>
    <style:style style:name="P5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7" style:parent-style-name="內文" style:family="paragraph">
      <style:paragraph-properties fo:margin-top="0.05in" style:line-height-at-least="0in" fo:margin-left="-0.0694in" fo:margin-right="-0.1388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66" style:parent-style-name="內文" style:family="paragraph">
      <style:paragraph-properties fo:margin-top="0.0833in" style:line-height-at-least="0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margin-top="0.05in" style:line-height-at-least="0in"/>
    </style:style>
    <style:style style:name="T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90" style:parent-style-name="預設段落字型" style:family="text">
      <style:text-properties fo:color="#FFFFFF"/>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text-scale="90%"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text-align="start" fo:margin-top="0.05in" style:line-height-at-least="0in" fo:margin-right="0.0694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text:span><text:span text:style-name="T19">、依據個資法第</text:span><text:span text:style-name="T20">3</text:span><text:span text:style-name="T21">條規定</text:span><text:span text:style-name="T22">，</text:span><text:span text:style-name="T23">臺</text:span><text:span text:style-name="T24">端</text:span><text:span text:style-name="T25">得</text:span><text:span text:style-name="T26">行使</text:span><text:span text:style-name="T27">查詢、閱覽、複製、補充、更正、刪除或停止蒐集、處理、利用個人資料之權利</text:span><text:span text:style-name="T28">，</text:span><text:span text:style-name="T29">惟本署將依</text:span><text:span text:style-name="T30">個資法</text:span><text:span text:style-name="T31">及</text:span><text:span text:style-name="T32">本計畫</text:span><text:span text:style-name="T33">之相關規定審核辦理。</text:span></text:p>
      <text:p text:style-name="P34"><text:span text:style-name="T35">五</text:span><text:span text:style-name="T36">、</text:span><text:span text:style-name="T37">臺</text:span><text:span text:style-name="T38">端可自由選擇是否</text:span><text:span text:style-name="T39">同意</text:span><text:span text:style-name="T40">本</text:span><text:span text:style-name="T41">署透過上開方式公開</text:span><text:span text:style-name="T42">您的個人資料，若不</text:span><text:span text:style-name="T43">同意</text:span><text:span text:style-name="T44">，本</text:span><text:span text:style-name="T45">署將尊重您的意願</text:span><text:span text:style-name="T46">，</text:span><text:span text:style-name="T47">予以保密</text:span><text:span text:style-name="T48">，</text:span><text:span text:style-name="T49">並不影響獲獎權益</text:span><text:span text:style-name="T50">。</text:span><text:span text:style-name="T51">另未成年者</text:span><text:span text:style-name="T52">，</text:span><text:span text:style-name="T53">須由法定代理人閱讀、瞭解並同意</text:span><text:span text:style-name="T54">。</text:span></text:p>
      <text:p text:style-name="P55"><draw:frame draw:z-index="251657728" draw:id="id0" draw:style-name="a0" draw:name="文字方塊 2" text:anchor-type="paragraph" svg:x="-0.15208in" svg:y="0.62569in" svg:width="7in" svg:height="2.17986in" style:rel-width="scale" style:rel-height="scale"><draw:text-box><text:p text:style-name="P56">個人資料使用授權同意書</text:p><text:p text:style-name="P57"><text:span text:style-name="T58">本人</text:span><text:span text:style-name="T59"><text:s text:c="8"/></text:span><text:span text:style-name="T60"><text:s text:c="4"/></text:span><text:span text:style-name="T61">已閱讀、瞭解並同意上開內容，</text:span><text:span text:style-name="T62">茲授權</text:span><text:span text:style-name="T63">內政部</text:span><text:span text:style-name="T64">移民署，於個資法等相關規範下有效管理與合理運用本人個人資料，並以電磁紀錄物或其他類似媒體永久保存。</text:span></text:p><text:p text:style-name="P65">此致<text:s/>內政部移民署</text:p><text:p text:style-name="P66"><text:span text:style-name="T67">立</text:span><text:span text:style-name="T68">同意</text:span><text:span text:style-name="T69">書人：</text:span><text:span text:style-name="T70"><text:s text:c="5"/></text:span><text:span text:style-name="T71"><text:s text:c="2"/></text:span><text:span text:style-name="T72"><text:s/></text:span><text:span text:style-name="T73"><text:s/></text:span><text:span text:style-name="T74"><text:s text:c="7"/></text:span><text:span text:style-name="T75">（簽名）</text:span><text:span text:style-name="T76"><text:s text:c="2"/></text:span><text:span text:style-name="T77">法定代理人：</text:span><text:span text:style-name="T78"><text:s text:c="2"/></text:span><text:span text:style-name="T79"><text:s/></text:span><text:span text:style-name="T80"><text:s text:c="4"/></text:span><text:span text:style-name="T81"><text:s text:c="5"/></text:span><text:span text:style-name="T82"><text:s text:c="4"/></text:span><text:span text:style-name="T83">（簽名）</text:span></text:p><text:p text:style-name="P84"><text:span text:style-name="T85">註:未</text:span><text:span text:style-name="T86">成年</text:span><text:span text:style-name="T87">者，</text:span><text:span text:style-name="T88">須</text:span><text:span text:style-name="T89">由法定代理人同意且簽名。</text:span><text:span text:style-name="T90">2</text:span></text:p></draw:text-box><svg:title/><svg:desc/></draw:frame><text:span text:style-name="T91">六</text:span><text:span text:style-name="T92">、</text:span><text:span text:style-name="T93">準據法與管轄法院:</text:span><text:span text:style-name="T94">本同意書之解釋</text:span><text:span text:style-name="T95">、</text:span><text:span text:style-name="T96">適用與</text:span><text:span text:style-name="T97">相關爭議</text:span><text:span text:style-name="T98">，</text:span><text:span text:style-name="T99">均應依照中華民國法律處理</text:span><text:span text:style-name="T100">，</text:span><text:span text:style-name="T101">並以臺灣臺北地方法院為管轄法院</text:span><text:span text:style-name="T102">。</text:span></text:p>
      <text:p text:style-name="P103"><text:span text:style-name="T104">中</text:span><text:span text:style-name="T105"><text:s/></text:span><text:span text:style-name="T106">華</text:span><text:span text:style-name="T107"><text:s/></text:span><text:span text:style-name="T108">民</text:span><text:span text:style-name="T109"><text:s/></text:span><text:span text:style-name="T110">國</text:span><text:span text:style-name="T111"><text:s text:c="2"/></text:span><text:span text:style-name="T112">年</text:span><text:span text:style-name="T113"><text:s text:c="2"/></text:span><text:span text:style-name="T114">月</text:span><text:span text:style-name="T115"><text:s text:c="2"/></text:span><text:span text:style-name="T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歐芷寧</dc:creator>
    <meta:creation-date>2024-03-11T09:12:00Z</meta:creation-date>
    <dc:date>2024-03-11T09:12: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