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1" style:family="table-column">
      <style:table-column-properties style:column-width="0.9319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597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5145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7701in" style:use-optimal-column-width="false"/>
    </style:style>
    <style:style style:name="Table10" style:family="table">
      <style:table-properties style:width="7.8361in" fo:margin-left="0in" table:align="center"/>
    </style:style>
    <style:style style:name="TableRow29" style:family="table-row">
      <style:table-row-properties style:min-row-height="0.518in"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916in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298in" style:use-optimal-row-height="false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style:snap-to-layout-grid="false" fo:text-align="center" fo:line-height="0.2916in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Cell4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4" style:family="table-row">
      <style:table-row-properties style:min-row-height="0.343in" style:use-optimal-row-height="false"/>
    </style:style>
    <style:style style:name="TableCell5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4" style:family="table-row">
      <style:table-row-properties style:min-row-height="0.3743in" style:use-optimal-row-height="false"/>
    </style:style>
    <style:style style:name="TableCell8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4" style:family="table-row">
      <style:table-row-properties style:min-row-height="0.4548in" style:use-optimal-row-height="false"/>
    </style:style>
    <style:style style:name="TableCell9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1" style:family="table-row">
      <style:table-row-properties style:min-row-height="0.3236in" style:use-optimal-row-height="false"/>
    </style:style>
    <style:style style:name="TableCell11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min-row-height="0.3659in" style:use-optimal-row-height="false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6" style:family="table-row">
      <style:table-row-properties style:min-row-height="0.3659in" style:use-optimal-row-height="false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4" style:family="table-row">
      <style:table-row-properties style:min-row-height="0.3659in" style:use-optimal-row-height="false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6" style:family="table-row">
      <style:table-row-properties style:min-row-height="0.3659in" style:use-optimal-row-height="false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4" style:family="table-row">
      <style:table-row-properties style:min-row-height="0.3055in" style:use-optimal-row-height="false"/>
    </style:style>
    <style:style style:name="TableCell165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91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91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972in" style:use-optimal-row-height="false"/>
    </style:style>
    <style:style style:name="P18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6" style:family="table-row">
      <style:table-row-properties style:min-row-height="0.1972in" style:use-optimal-row-height="false"/>
    </style:style>
    <style:style style:name="P20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2" style:family="table-row">
      <style:table-row-properties style:min-row-height="0.7729in" style:use-optimal-row-height="false"/>
    </style:style>
    <style:style style:name="TableCell23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41" style:family="table-row">
      <style:table-row-properties style:min-row-height="1.0881in" style:use-optimal-row-height="false"/>
    </style:style>
    <style:style style:name="TableCell24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8" style:parent-style-name="內文" style:family="paragraph">
      <style:paragraph-properties fo:text-align="justify" fo:line-height="0.1805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5" style:family="table-row">
      <style:table-row-properties style:min-row-height="0.4743in" style:use-optimal-row-height="false"/>
    </style:style>
    <style:style style:name="TableCell256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91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7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9" style:family="table-column">
      <style:table-column-properties style:column-width="1.9881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1.3784in"/>
    </style:style>
    <style:style style:name="TableColumn282" style:family="table-column">
      <style:table-column-properties style:column-width="2.5965in"/>
    </style:style>
    <style:style style:name="Table278" style:family="table">
      <style:table-properties style:width="7.1444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6" style:family="table-row">
      <style:table-row-properties style:min-row-height="0.3395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538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476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476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4" style:family="table-column">
      <style:table-column-properties style:column-width="7.0791in"/>
    </style:style>
    <style:style style:name="Table323" style:family="table">
      <style:table-properties style:width="7.0791in" fo:margin-left="0in" table:align="center"/>
    </style:style>
    <style:style style:name="TableRow325" style:family="table-row">
      <style:table-row-properties style:min-row-height="6.9236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70" style:family="table-column">
      <style:table-column-properties style:column-width="3.5625in"/>
    </style:style>
    <style:style style:name="TableColumn371" style:family="table-column">
      <style:table-column-properties style:column-width="0.0048in"/>
    </style:style>
    <style:style style:name="TableColumn372" style:family="table-column">
      <style:table-column-properties style:column-width="3.568in"/>
    </style:style>
    <style:style style:name="Table369" style:family="table">
      <style:table-properties style:width="7.1354in" fo:margin-left="0in" table:align="left"/>
    </style:style>
    <style:style style:name="TableRow373" style:family="table-row">
      <style:table-row-properties style:min-row-height="0.6493in"/>
    </style:style>
    <style:style style:name="TableCell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694in" fo:margin-bottom="0.0694in" style:line-height-at-least="0.12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77" style:family="table-row">
      <style:table-row-properties style:min-row-height="2.45in"/>
    </style:style>
    <style:style style:name="TableCell3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382" style:family="table-row">
      <style:table-row-properties style:min-row-height="2.6388in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3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89" style:family="table-column">
      <style:table-column-properties style:column-width="4.5277in"/>
    </style:style>
    <style:style style:name="TableColumn390" style:family="table-column">
      <style:table-column-properties style:column-width="0.7875in"/>
    </style:style>
    <style:style style:name="TableColumn391" style:family="table-column">
      <style:table-column-properties style:column-width="1.3784in"/>
    </style:style>
    <style:style style:name="Table388" style:family="table">
      <style:table-properties style:width="6.6937in" fo:margin-left="0.2722in" table:align="left"/>
    </style:style>
    <style:style style:name="TableRow392" style:family="table-row">
      <style:table-row-properties style:min-row-height="0.4201in"/>
    </style:style>
    <style:style style:name="TableCell3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45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5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5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60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3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488" style:family="table-column">
      <style:table-column-properties style:column-width="1.7812in"/>
    </style:style>
    <style:style style:name="TableColumn489" style:family="table-column">
      <style:table-column-properties style:column-width="0.0125in"/>
    </style:style>
    <style:style style:name="TableColumn490" style:family="table-column">
      <style:table-column-properties style:column-width="1.3222in"/>
    </style:style>
    <style:style style:name="TableColumn491" style:family="table-column">
      <style:table-column-properties style:column-width="0.9701in"/>
    </style:style>
    <style:style style:name="TableColumn492" style:family="table-column">
      <style:table-column-properties style:column-width="0.3437in"/>
    </style:style>
    <style:style style:name="TableColumn493" style:family="table-column">
      <style:table-column-properties style:column-width="0.9479in"/>
    </style:style>
    <style:style style:name="TableColumn494" style:family="table-column">
      <style:table-column-properties style:column-width="0.3645in"/>
    </style:style>
    <style:style style:name="TableColumn495" style:family="table-column">
      <style:table-column-properties style:column-width="1.3118in"/>
    </style:style>
    <style:style style:name="Table487" style:family="table">
      <style:table-properties style:width="7.0541in" style:rel-width="100%" fo:margin-left="0in" table:align="left"/>
    </style:style>
    <style:style style:name="TableRow496" style:family="table-row">
      <style:table-row-properties style:min-row-height="0.2722in"/>
    </style:style>
    <style:style style:name="TableCell497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2722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4444in"/>
    </style:style>
    <style:style style:name="TableCell52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888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543in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2722in"/>
    </style:style>
    <style:style style:name="TableCell55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9631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9631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9631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1.3944in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909in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4972in"/>
    </style:style>
    <style:style style:name="TableCell6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416in"/>
    </style:style>
    <style:style style:name="TableCell6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62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7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7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86" style:family="table-column">
      <style:table-column-properties style:column-width="3.2486in"/>
    </style:style>
    <style:style style:name="Table685" style:family="table">
      <style:table-properties style:width="3.2486in" fo:margin-left="0in" table:align="left"/>
    </style:style>
    <style:style style:name="TableRow687" style:family="table-row">
      <style:table-row-properties style:min-row-height="0.443in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92" style:family="table-row">
      <style:table-row-properties style:min-row-height="0.443in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5" style:family="table-row">
      <style:table-row-properties style:min-row-height="0.443in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8" style:family="table-row">
      <style:table-row-properties style:min-row-height="0.443in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break-before="page" fo:text-align="center" fo:line-height="0.3472in"/>
    </style:style>
    <style:style style:name="T71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text-align="justify" fo:line-height="150%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margin-top="0.125in" fo:line-height="0.3472in" fo:text-indent="0.984in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「</text:span><text:span text:style-name="T4">113</text:span><text:span text:style-name="T5">年新住民子女多元文化培育營</text:span><text:span text:style-name="T6">-</text:span><text:span text:style-name="T7">社會創新」</text:span><text:span text:style-name="T8">報</text:span><text:span text:style-name="T9">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中文</text:span><text:span text:style-name="T33">姓名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6">
            <text:p text:style-name="P39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5">
            <text:p text:style-name="P41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英文姓名</text:p>
            <text:p text:style-name="P45"><text:span text:style-name="T46">（護照）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就讀學校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5">
            <text:p text:style-name="P58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年級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統一編號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就讀科系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5">
            <text:p text:style-name="P78">(請填寫手機)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飲食習慣</text:p>
          </table:table-cell>
          <table:covered-table-cell/>
          <table:table-cell table:style-name="TableCell81" table:number-columns-spanned="6">
            <text:p text:style-name="P82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7">
            <text:p text:style-name="P93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關係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電話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家庭成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<text:s text:c="2"/>姓名</text:p>
          </table:table-cell>
          <table:covered-table-cell/>
          <table:covered-table-cell/>
          <table:table-cell table:style-name="TableCell118" table:number-columns-spanned="2">
            <text:p text:style-name="P119">國籍</text:p>
          </table:table-cell>
          <table:covered-table-cell/>
          <table:table-cell table:style-name="TableCell120" table:number-columns-spanned="6">
            <text:p text:style-name="P12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身分證統一編號/居留證號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父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母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通訊地址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語文程度</text:p>
            <text:p text:style-name="P167">(請打V)</text:p>
          </table:table-cell>
          <table:table-cell table:style-name="TableCell168" table:number-columns-spanned="5">
            <text:p text:style-name="P169">英文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母語（</text:span><text:span text:style-name="T173"><text:s text:c="7"/>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其他語言（</text:span><text:span text:style-name="T178"><text:s text:c="7"/></text:span><text:span text:style-name="T1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聽</text:p>
          </table:table-cell>
          <table:table-cell table:style-name="TableCell184" table:number-columns-spanned="2">
            <text:p text:style-name="P185">說</text:p>
          </table:table-cell>
          <table:covered-table-cell/>
          <table:table-cell table:style-name="TableCell186">
            <text:p text:style-name="P187">讀</text:p>
          </table:table-cell>
          <table:table-cell table:style-name="TableCell188">
            <text:p text:style-name="P189">寫</text:p>
          </table:table-cell>
          <table:table-cell table:style-name="TableCell190">
            <text:p text:style-name="P191">聽</text:p>
          </table:table-cell>
          <table:table-cell table:style-name="TableCell192" table:number-columns-spanned="2">
            <text:p text:style-name="P193">說</text:p>
          </table:table-cell>
          <table:covered-table-cell/>
          <table:table-cell table:style-name="TableCell194">
            <text:p text:style-name="P195">讀</text:p>
          </table:table-cell>
          <table:table-cell table:style-name="TableCell196" table:number-columns-spanned="3">
            <text:p text:style-name="P197">寫</text:p>
          </table:table-cell>
          <table:covered-table-cell/>
          <table:covered-table-cell/>
          <table:table-cell table:style-name="TableCell198" table:number-columns-spanned="2">
            <text:p text:style-name="P199">聽</text:p>
          </table:table-cell>
          <table:covered-table-cell/>
          <table:table-cell table:style-name="TableCell200">
            <text:p text:style-name="P201">說</text:p>
          </table:table-cell>
          <table:table-cell table:style-name="TableCell202">
            <text:p text:style-name="P203">讀</text:p>
          </table:table-cell>
          <table:table-cell table:style-name="TableCell204">
            <text:p text:style-name="P205">寫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興趣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專長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是否曾報名本署舉辦之新住民子女國內培育營</text:p>
          </table:table-cell>
          <table:table-cell table:style-name="TableCell244" table:number-columns-spanned="5">
            <text:p text:style-name="P245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>如錄取是否同意將個人基本資料登錄本署新住民子女人才資料庫，供各級政府相關部會參考使用？</text:p>
            <text:p text:style-name="P248"><text:span text:style-name="T249">註：</text:span><text:span text:style-name="T250">勾選「是」者請至第</text:span><text:span text:style-name="T251">4</text:span><text:span text:style-name="T252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□是<text:s text:c="2"/>□否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特殊病史</text:p>
          </table:table-cell>
          <table:table-cell table:style-name="TableCell258" table:number-columns-spanned="17">
            <text:p text:style-name="P259"><text:span text:style-name="T260">□</text:span><text:span text:style-name="T261">心臟病</text:span><text:span text:style-name="T262"><text:s/>□</text:span><text:span text:style-name="T263">暈車</text:span><text:span text:style-name="T264"><text:s/>□</text:span><text:span text:style-name="T265">氣喘</text:span><text:span text:style-name="T266"><text:s/>□</text:span><text:span text:style-name="T267">貧血</text:span><text:span text:style-name="T268"><text:s/>□</text:span><text:span text:style-name="T269">高血壓</text:span><text:span text:style-name="T270"><text:s/>□</text:span><text:span text:style-name="T271">癲癇</text:span><text:span text:style-name="T272"><text:s/>□</text:span><text:span text:style-name="T273">無</text:span><text:span text:style-name="T274"><text:s/>□</text:span><text:span text:style-name="T275">其他</text:span><text:span text:style-name="T27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p text:style-name="P285">特殊經歷：(表格可自由增加)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曾參與比賽或活動名稱</text:p>
          </table:table-cell>
          <table:table-cell table:style-name="TableCell289">
            <text:p text:style-name="P290">主辦單位</text:p>
          </table:table-cell>
          <table:table-cell table:style-name="TableCell291">
            <text:p text:style-name="P292">活動期間</text:p>
          </table:table-cell>
          <table:table-cell table:style-name="TableCell293">
            <text:p text:style-name="P294">特殊表現(考試或得獎紀錄等)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中文自傳<text:s text:c="2"/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自傳內容包含：家庭背景、求學生涯、語言學習過程、就業願景及參加本研習營之動機與期待等</text:p>
            <text:p text:style-name="P328"><text:span text:style-name="T329">（</text:span><text:span text:style-name="T330">800</text:span><text:span text:style-name="T331">字以上，請用電腦繕打附後即可</text:span><text:span text:style-name="T332">）</text:span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簽章：</text:span><text:span text:style-name="T356"><text:s text:c="20"/></text:span></text:p>
            <text:p text:style-name="P357"><text:span text:style-name="T358">日</text:span><text:span text:style-name="T359"><text:s text:c="2"/></text:span><text:span text:style-name="T360">期：</text:span><text:span text:style-name="T361"><text:s text:c="5"/></text:span><text:span text:style-name="T362">年</text:span><text:span text:style-name="T363"><text:s text:c="5"/></text:span><text:span text:style-name="T364">月</text:span><text:span text:style-name="T365"><text:s text:c="4"/></text:span><text:span text:style-name="T366">日</text:span></text:p>
          </table:table-cell>
        </table:table-row>
      </table:table>
      <text:p text:style-name="P367">備註：以上表格請確實填寫，以利後續連繫。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p text:style-name="P375"><text:span text:style-name="T376">相關證件黏貼表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身分證正面影本黏貼處</text:p>
          </table:table-cell>
          <table:covered-table-cell/>
          <table:table-cell table:style-name="TableCell380">
            <text:p text:style-name="P381">身分證反面影本黏貼處</text:p>
          </table:table-cell>
        </table:table-row>
        <table:table-row table:style-name="TableRow382">
          <table:table-cell table:style-name="TableCell383">
            <text:p text:style-name="P384">學生證正面影本黏貼處</text:p>
          </table:table-cell>
          <table:table-cell table:style-name="TableCell385" table:number-columns-spanned="2">
            <text:p text:style-name="P386">學生證反面影本黏貼處</text:p>
          </table:table-cell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文件內容</text:p>
          </table:table-cell>
          <table:table-cell table:style-name="TableCell395">
            <text:p text:style-name="P396">檢核表</text:p>
          </table:table-cell>
          <table:table-cell table:style-name="TableCell397">
            <text:p text:style-name="P398">備註</text:p>
          </table:table-cell>
        </table:table-row>
        <table:table-row table:style-name="TableRow399">
          <table:table-cell table:style-name="TableCell400">
            <text:p text:style-name="P401">（1）報名表（含中文自傳）</text:p>
          </table:table-cell>
          <table:table-cell table:style-name="TableCell402">
            <text:p text:style-name="P403"/>
          </table:table-cell>
          <table:table-cell table:style-name="TableCell404" table:number-rows-spanned="8">
            <text:p text:style-name="P405">請確實查閱資料填寫是否正確。</text:p>
          </table:table-cell>
        </table:table-row>
        <table:table-row table:style-name="TableRow406">
          <table:table-cell table:style-name="TableCell407">
            <text:p text:style-name="P408">（2）足資證明在學之證明（如學生證或成績單）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（3）法定代理人同意及切結書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（4）語言檢定或學習證明（如無免附）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（</text:span><text:span text:style-name="T428">5</text:span><text:span text:style-name="T429">）</text:span><text:span text:style-name="T430">經歷、特殊表現及得獎事蹟</text:span><text:span text:style-name="T431">（如無免附）</text:span>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（</text:span><text:span text:style-name="T439">6</text:span><text:span text:style-name="T440">）其他佐證資料（中低收入戶證明、特殊境遇或其他相關證明，無則免附）</text:span>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（7）個人資料使用授權同意書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（8）新住民子女請附戶籍謄本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</table:table>
      <text:p text:style-name="P456"/>
      <text:p text:style-name="P457"/>
      <text:p text:style-name="P458">備註：</text:p>
      <text:p text:style-name="P459">1.請自行檢核並勾選確認，避免資料不齊而喪失資格。</text:p>
      <text:p text:style-name="P460"><text:span text:style-name="T461">2.</text:span><text:span text:style-name="T462">各文件依序放信封袋，不需裝訂，信封標示「</text:span><text:span text:style-name="T463">113</text:span><text:span text:style-name="T464">年新住民子女多元文化培育營</text:span><text:span text:style-name="T465">-</text:span><text:span text:style-name="T466">社會創新」，掛號寄至「</text:span><text:span text:style-name="T467">100</text:span><text:span text:style-name="T468">臺北市中正區廣州街</text:span><text:span text:style-name="T469">15</text:span><text:span text:style-name="T470">號</text:span><text:span text:style-name="T471">5</text:span><text:span text:style-name="T472">樓，移民輔導科收」，</text:span><text:span text:style-name="T473">113</text:span><text:span text:style-name="T474">年</text:span><text:span text:style-name="T475">4</text:span><text:span text:style-name="T476">月</text:span><text:span text:style-name="T477">19</text:span><text:span text:style-name="T478">日</text:span><text:span text:style-name="T479">(</text:span><text:span text:style-name="T480">星期五</text:span><text:span text:style-name="T481">)</text:span><text:span text:style-name="T482">截止（郵戳為憑）。</text:span></text:p>
      <text:p text:style-name="P483"/>
      <text:p text:style-name="P484">內政部移民署新住民子女人才資料表</text:p>
      <text:p text:style-name="P485"/>
      <text:p text:style-name="P486">填寫日期：　<text:s text:c="2"/>年　<text:s text:c="2"/>月　<text:s text:c="2"/>日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 table:number-rows-spanned="2">
            <text:p text:style-name="P498">家長國籍</text:p>
          </table:table-cell>
          <table:covered-table-cell/>
          <table:table-cell table:style-name="TableCell499" table:number-columns-spanned="6">
            <text:p text:style-name="P500"><text:span text:style-name="T501">父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6">
            <text:p text:style-name="P513"><text:span text:style-name="T514">母</text:span><text:span text:style-name="T515">: □</text:span><text:span text:style-name="T516">本國籍</text:span><text:span text:style-name="T517"><text:s/>□</text:span><text:span text:style-name="T518">外國籍</text:span><text:span text:style-name="T519"><text:s text:c="15"/></text:span><text:span text:style-name="T520">(</text:span><text:span text:style-name="T521">國家或地區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新住民子女</text:p>
            <text:p text:style-name="P526">中文姓名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 table:number-rows-spanned="2">
            <text:p text:style-name="P530">國民身分證統一編號</text:p>
          </table:table-cell>
          <table:covered-table-cell/>
          <table:table-cell table:style-name="TableCell531" table:number-columns-spanned="2" table:number-row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新住民子女</text:p>
            <text:p text:style-name="P536">英文姓名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 table:number-columns-spanned="2">
            <text:p text:style-name="P543">教育程度</text:p>
          </table:table-cell>
          <table:covered-table-cell/>
          <table:table-cell table:style-name="TableCell544" table:number-columns-spanned="2">
            <text:p text:style-name="P545">□博士□碩士□大學□專科□高中(職)</text:p>
          </table:table-cell>
          <table:covered-table-cell/>
          <table:table-cell table:style-name="TableCell546" table:number-columns-spanned="2">
            <text:p text:style-name="P547">就讀學校:</text:p>
            <text:p text:style-name="P548">就讀科系: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外語程度</text:p>
          </table:table-cell>
          <table:covered-table-cell/>
          <table:table-cell table:style-name="TableCell554">
            <text:p text:style-name="P555">聽</text:p>
          </table:table-cell>
          <table:table-cell table:style-name="TableCell556" table:number-columns-spanned="2">
            <text:p text:style-name="P557">說</text:p>
          </table:table-cell>
          <table:covered-table-cell/>
          <table:table-cell table:style-name="TableCell558" table:number-columns-spanned="2">
            <text:p text:style-name="P559">讀</text:p>
          </table:table-cell>
          <table:covered-table-cell/>
          <table:table-cell table:style-name="TableCell560">
            <text:p text:style-name="P561">寫</text:p>
          </table:table-cell>
        </table:table-row>
        <table:table-row table:style-name="TableRow562">
          <table:table-cell table:style-name="TableCell563" table:number-columns-spanned="2">
            <text:p text:style-name="P564">1.新住民母語</text:p>
          </table:table-cell>
          <table:covered-table-cell/>
          <table:table-cell table:style-name="TableCell565">
            <text:p text:style-name="P566">□精通</text:p>
            <text:p text:style-name="P567">□普通</text:p>
            <text:p text:style-name="P568">□略懂<text:s/></text:p>
            <text:p text:style-name="P569">□不懂</text:p>
          </table:table-cell>
          <table:table-cell table:style-name="TableCell570" table:number-columns-spanned="2">
            <text:p text:style-name="P571">□精通<text:s/></text:p>
            <text:p text:style-name="P572">□普通</text:p>
            <text:p text:style-name="P573">□略懂</text:p>
            <text:p text:style-name="P574">□不懂</text:p>
          </table:table-cell>
          <table:covered-table-cell/>
          <table:table-cell table:style-name="TableCell575" table:number-columns-spanned="2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covered-table-cell/>
          <table:table-cell table:style-name="TableCell580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</table:table-row>
        <table:table-row table:style-name="TableRow585">
          <table:table-cell table:style-name="TableCell586" table:number-columns-spanned="2">
            <text:p text:style-name="P587">2.___________</text:p>
          </table:table-cell>
          <table:covered-table-cell/>
          <table:table-cell table:style-name="TableCell588">
            <text:p text:style-name="P589">□精通<text:s/></text:p>
            <text:p text:style-name="P590">□普通</text:p>
            <text:p text:style-name="P591">□略懂<text:s/></text:p>
            <text:p text:style-name="P592">□不懂</text:p>
          </table:table-cell>
          <table:table-cell table:style-name="TableCell593" table:number-columns-spanned="2">
            <text:p text:style-name="P594">□精通<text:s/></text:p>
            <text:p text:style-name="P595">□普通</text:p>
            <text:p text:style-name="P596">□略懂<text:s/></text:p>
            <text:p text:style-name="P597">□不懂</text:p>
          </table:table-cell>
          <table:covered-table-cell/>
          <table:table-cell table:style-name="TableCell598" table:number-columns-spanned="2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covered-table-cell/>
          <table:table-cell table:style-name="TableCell603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</table:table-row>
        <table:table-row table:style-name="TableRow608">
          <table:table-cell table:style-name="TableCell609" table:number-columns-spanned="2">
            <text:p text:style-name="P610">3.___________</text:p>
          </table:table-cell>
          <table:covered-table-cell/>
          <table:table-cell table:style-name="TableCell611">
            <text:p text:style-name="P612">□精通<text:s/></text:p>
            <text:p text:style-name="P613">□普通</text:p>
            <text:p text:style-name="P614">□略懂<text:s/></text:p>
            <text:p text:style-name="P615">□不懂</text:p>
          </table:table-cell>
          <table:table-cell table:style-name="TableCell616" table:number-columns-spanned="2">
            <text:p text:style-name="P617">□精通<text:s/></text:p>
            <text:p text:style-name="P618">□普通</text:p>
            <text:p text:style-name="P619">□略懂<text:s/></text:p>
            <text:p text:style-name="P620">□不懂</text:p>
          </table:table-cell>
          <table:covered-table-cell/>
          <table:table-cell table:style-name="TableCell621" table:number-columns-spanned="2">
            <text:p text:style-name="P622">□精通<text:s/></text:p>
            <text:p text:style-name="P623">□普通</text:p>
            <text:p text:style-name="P624">□略懂<text:s/></text:p>
            <text:p text:style-name="P625">□不懂</text:p>
          </table:table-cell>
          <table:covered-table-cell/>
          <table:table-cell table:style-name="TableCell626">
            <text:p text:style-name="P627">□精通<text:s/></text:p>
            <text:p text:style-name="P628">□普通</text:p>
            <text:p text:style-name="P629">□略懂<text:s/></text:p>
            <text:p text:style-name="P630">□不懂</text:p>
          </table:table-cell>
        </table:table-row>
        <table:table-row table:style-name="TableRow631">
          <table:table-cell table:style-name="TableCell632">
            <text:p text:style-name="P633">曾獲選本署舉辦之相關活動</text:p>
          </table:table-cell>
          <table:table-cell table:style-name="TableCell634" table:number-columns-spanned="7">
            <text:p text:style-name="P635">□新住民子女海外培力計畫：___________（年度）</text:p>
            <text:p text:style-name="P636">□新住民及其子女築夢計畫：___________（年度）</text:p>
            <text:p text:style-name="P637">□新住民子女國內培育營：___________（年度）</text:p>
            <text:p text:style-name="P638">□新住民及其子女培力與獎助（勵）學金計畫：</text:p>
            <text:p text:style-name="P639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未來是否有意願至海外工作</text:p>
          </table:table-cell>
          <table:table-cell table:style-name="TableCell643" table:number-columns-spanned="7">
            <text:p text:style-name="P64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個人專長</text:p>
            <text:p text:style-name="P648">（可複選）</text:p>
          </table:table-cell>
          <table:table-cell table:style-name="TableCell649" table:number-columns-spanned="7">
            <text:p text:style-name="P650">□會計<text:s text:c="6"/>□統計<text:s text:c="6"/>□法律<text:s text:c="6"/>□財稅金融</text:p>
            <text:p text:style-name="P651">□音樂<text:s text:c="6"/>□體育<text:s text:c="6"/>□美術設計<text:s text:c="2"/>□網頁製作<text:s text:c="2"/></text:p>
            <text:p text:style-name="P652">□餐飲旅遊<text:s text:c="2"/>□醫療護理<text:s text:c="2"/>□公關行銷<text:s/>□活動企劃能力</text:p>
            <text:p text:style-name="P653">□資訊處理<text:s text:c="2"/>□程式語言【<text:s text:c="11"/>】</text:p>
            <text:p text:style-name="P65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取得證照</text:p>
          </table: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">同意書</text:p>
      <text:p text:style-name="P661"/>
      <text:p text:style-name="P662"><text:span text:style-name="T663">本人</text:span><text:span text:style-name="T664"><text:s text:c="13"/></text:span><text:span text:style-name="T665">，國民身分證統一編號</text:span><text:span text:style-name="T666"><text:s/></text:span><text:span text:style-name="T667"><text:s text:c="21"/></text:span><text:span text:style-name="T668">，</text:span></text:p>
      <text:p text:style-name="P669"><text:span text:style-name="T670">出生</text:span><text:span text:style-name="T671"><text:s text:c="7"/></text:span><text:span text:style-name="T672">年</text:span><text:span text:style-name="T673"><text:s text:c="6"/></text:span><text:span text:style-name="T674">月</text:span><text:span text:style-name="T675"><text:s text:c="6"/></text:span><text:span text:style-name="T676">日，同意將個人基本資料登入內政部移民署新住民子女人才資料庫，提供各級政府相關部會參考使用。</text:span></text:p>
      <text:p text:style-name="P677"><text:s text:c="8"/>此致</text:p>
      <text:p text:style-name="P678"><text:s text:c="8"/>內政部移民署</text:p>
      <text:p text:style-name="P679"/>
      <text:p text:style-name="P680"/>
      <text:p text:style-name="P681"/>
      <text:p text:style-name="P682"/>
      <text:p text:style-name="P683"/>
      <text:p text:style-name="P684"/>
      <table:table table:style-name="Table685">
        <table:table-columns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家長簽章</text:span><text:span text:style-name="T691">：</text:span></text:p>
          </table:table-cell>
        </table:table-row>
        <table:table-row table:style-name="TableRow692">
          <table:table-cell table:style-name="TableCell693">
            <text:p text:style-name="P694">與新住民子女關係：</text:p>
          </table:table-cell>
        </table:table-row>
        <table:table-row table:style-name="TableRow695">
          <table:table-cell table:style-name="TableCell696">
            <text:p text:style-name="P697">（未滿18歲者經家長簽章）</text:p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</table:table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>中<text:s text:c="3"/>華<text:s text:c="3"/>民<text:s text:c="3"/>國<text:s text:c="11"/>年<text:s text:c="10"/>月<text:s text:c="9"/>日</text:p>
      <text:p text:style-name="P712"/>
      <text:p text:style-name="P713"><text:span text:style-name="T714">113</text:span><text:span text:style-name="T715">年新住民子女多元文化培育營</text:span><text:span text:style-name="T716">-</text:span><text:span text:style-name="T717">社會創新</text:span></text:p>
      <text:p text:style-name="P718"><text:span text:style-name="T719">法定代理人同意及切結書</text:span></text:p>
      <text:p text:style-name="P720"><text:s/></text:p>
      <text:p text:style-name="P721"/>
      <text:p text:style-name="P722"><text:span text:style-name="T723"><text:s text:c="3"/></text:span><text:span text:style-name="T724">茲同意本人</text:span><text:span text:style-name="T725"><text:s text:c="8"/></text:span><text:span text:style-name="T726">　　</text:span><text:span text:style-name="T727"><text:s/></text:span><text:span text:style-name="T728">之子女</text:span><text:span text:style-name="T729"><text:s text:c="9"/></text:span><text:span text:style-name="T730">，自願參加</text:span><text:span text:style-name="T731">113</text:span><text:span text:style-name="T732">年</text:span><text:span text:style-name="T733">7</text:span><text:span text:style-name="T734">月</text:span><text:span text:style-name="T735">15</text:span><text:span text:style-name="T736">日</text:span><text:span text:style-name="T737">(</text:span><text:span text:style-name="T738">星期一</text:span><text:span text:style-name="T739">)</text:span><text:span text:style-name="T740">至</text:span><text:span text:style-name="T741">113</text:span><text:span text:style-name="T742">年</text:span><text:span text:style-name="T743">7</text:span><text:span text:style-name="T744">月</text:span><text:span text:style-name="T745">19</text:span><text:span text:style-name="T746">日</text:span><text:span text:style-name="T747">(</text:span><text:span text:style-name="T748">星期五</text:span><text:span text:style-name="T749">)</text:span><text:span text:style-name="T750">，由內政部移民署舉辦</text:span><text:span text:style-name="T751">5</text:span><text:span text:style-name="T752">天</text:span><text:span text:style-name="T753">4</text:span><text:span text:style-name="T754">夜之「</text:span><text:span text:style-name="T755">113</text:span><text:span text:style-name="T756">年新住民子女多元文化培育營</text:span><text:span text:style-name="T757">-</text:span><text:span text:style-name="T758">社會創新」活動。</text:span></text:p>
      <text:p text:style-name="P759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760"><text:s/>此致</text:p>
      <text:p text:style-name="P761"><text:span text:style-name="T762"><text:s/></text:span><text:span text:style-name="T763">內政部移民署</text:span>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>立同意及聲明書人：<text:s text:c="31"/>簽名或蓋章</text:p>
      <text:p text:style-name="P772"/>
      <text:p text:style-name="P773">緊急連絡電話：</text:p>
      <text:p text:style-name="P774"/>
      <text:p text:style-name="P775"/>
      <text:p text:style-name="P776"/>
      <text:p text:style-name="P777"/>
      <text:p text:style-name="P778"><text:span text:style-name="T779">中</text:span><text:span text:style-name="T780"><text:s text:c="3"/></text:span><text:span text:style-name="T781">華</text:span><text:span text:style-name="T782"><text:s text:c="3"/></text:span><text:span text:style-name="T783">民</text:span><text:span text:style-name="T784"><text:s text:c="3"/></text:span><text:span text:style-name="T785">國</text:span><text:span text:style-name="T786"><text:s text:c="11"/></text:span><text:span text:style-name="T787">年</text:span><text:span text:style-name="T788"><text:s text:c="9"/></text:span><text:span text:style-name="T789">月</text:span><text:span text:style-name="T790"><text:s/></text:span><text:span text:style-name="T791"><text:s text:c="8"/></text:span><text:span text:style-name="T7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歐芷寧</dc:creator>
    <meta:creation-date>2024-03-11T09:11:00Z</meta:creation-date>
    <dc:date>2024-03-11T09:15:00Z</dc:date>
    <meta:print-date>2023-04-06T05:37:00Z</meta:print-date>
    <meta:template xlink:href="Normal" xlink:type="simple"/>
    <meta:editing-cycles>4</meta:editing-cycles>
    <meta:editing-duration>PT18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1" meta:paragraph-count="5" meta:word-count="388" meta:character-count="2599" meta:row-count="18" meta:non-whitespace-character-count="2216"/>
  </office:meta>
</office:document-meta>
</file>