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48cm" fo:margin-right="0cm" fo:line-height="0.706cm" fo:text-indent="-0.998cm" style:auto-text-indent="false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標楷體1" fo:font-size="14pt" officeooo:paragraph-rsid="0015c1fb" style:font-name-asian="標楷體1" style:font-size-asian="14pt" style:font-name-complex="Arial"/>
    </style:style>
    <style:style style:name="P3" style:family="paragraph" style:parent-style-name="Standard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fo:background-color="transparent" style:line-break="normal" style:writing-mode="lr-tb"/>
      <style:text-properties fo:color="#000000" loext:opacity="100%" style:font-name="標楷體" fo:font-size="14pt" style:text-underline-style="none" officeooo:paragraph-rsid="00141166" style:letter-kerning="false" style:font-name-asian="標楷體" style:font-size-asian="14pt" style:font-name-complex="Arial" style:font-size-complex="14pt"/>
    </style:style>
    <style:style style:name="P4" style:family="paragraph" style:parent-style-name="Standard" style:master-page-name="Standard">
      <style:paragraph-properties fo:margin-left="0cm" fo:margin-right="-0.339cm" fo:line-height="0.706cm" fo:text-align="start" style:justify-single-word="false" fo:text-indent="0cm" style:auto-text-indent="false" style:page-number="auto"/>
      <style:text-properties style:font-name="標楷體1" fo:font-size="20pt" fo:font-weight="normal" style:font-name-asian="標楷體1" style:font-size-asian="20pt" style:font-weight-asian="normal" style:font-name-complex="Arial" style:font-size-complex="20pt" style:font-weight-complex="normal"/>
    </style:style>
    <style:style style:name="P5" style:family="paragraph" style:parent-style-name="Standard" style:list-style-name="WW8Num24" style:master-page-name="">
      <loext:graphic-properties draw:fill="none"/>
      <style:paragraph-properties fo:margin-left="0cm" fo:margin-right="0cm" fo:line-height="0.706cm" fo:orphans="0" fo:widows="0" fo:text-indent="-1.199cm" style:auto-text-indent="false" style:page-number="auto" fo:background-color="transparent" style:writing-mode="lr-tb"/>
      <style:text-properties fo:color="#000000" loext:opacity="100%" style:font-name="標楷體1" fo:font-size="14pt" officeooo:paragraph-rsid="0018afc4" style:font-name-asian="標楷體1" style:font-size-asian="14pt" style:font-name-complex="Arial"/>
    </style:style>
    <style:style style:name="P6" style:family="paragraph" style:parent-style-name="Standard" style:list-style-name="WW8Num24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標楷體1" fo:font-size="14pt" style:font-name-asian="標楷體1" style:font-size-asian="14pt" style:font-name-complex="Arial"/>
    </style:style>
    <style:style style:name="P7" style:family="paragraph" style:parent-style-name="Standard" style:list-style-name="WW8Num24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標楷體1" fo:font-size="14pt" officeooo:paragraph-rsid="0016b958" style:font-name-asian="標楷體1" style:font-size-asian="14pt" style:font-name-complex="Arial"/>
    </style:style>
    <style:style style:name="P8" style:family="paragraph" style:parent-style-name="Standard" style:list-style-name="WW8Num24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標楷體1" fo:font-size="14pt" officeooo:paragraph-rsid="0018afc4" style:font-name-asian="標楷體1" style:font-size-asian="14pt" style:font-name-complex="Arial"/>
    </style:style>
    <style:style style:name="P9" style:family="paragraph" style:parent-style-name="Standard" style:list-style-name="WW8Num24">
      <style:paragraph-properties fo:line-height="0.706cm" fo:text-align="justify" style:justify-single-word="false" style:line-break="normal"/>
      <style:text-properties fo:color="#000000" loext:opacity="100%" style:font-name="標楷體1" fo:font-size="14pt" style:font-name-asian="標楷體1" style:font-size-asian="14pt" style:font-name-complex="Arial"/>
    </style:style>
    <style:style style:name="P10" style:family="paragraph" style:parent-style-name="Standard" style:list-style-name="WW8Num20">
      <style:paragraph-properties fo:line-height="0.706cm" fo:text-align="justify" style:justify-single-word="false" style:line-break="normal"/>
      <style:text-properties fo:color="#000000" loext:opacity="100%" style:font-name="標楷體1" fo:font-size="14pt" style:font-name-asian="標楷體1" style:font-size-asian="14pt" style:font-name-complex="Arial"/>
    </style:style>
    <style:style style:name="T1" style:family="text">
      <style:text-properties style:letter-kerning="false" style:font-name-complex="新細明體" style:font-size-complex="14pt"/>
    </style:style>
    <style:style style:name="T2" style:family="text">
      <style:text-properties style:text-underline-style="none" fo:font-weight="normal" style:letter-kerning="false" style:font-weight-asian="normal" style:font-name-complex="新細明體" style:font-size-complex="14pt" style:font-weight-complex="normal"/>
    </style:style>
    <style:style style:name="T3" style:family="text">
      <style:text-properties style:text-underline-style="none" style:font-size-complex="14pt"/>
    </style:style>
    <style:style style:name="T4" style:family="text">
      <style:text-properties style:text-underline-style="none" style:letter-kerning="false" style:font-name-complex="新細明體" style:font-size-complex="14pt"/>
    </style:style>
    <style:style style:name="T5" style:family="text">
      <style:text-properties style:font-name-complex="新細明體2"/>
    </style:style>
    <style:style style:name="T6" style:family="text">
      <style:text-properties style:font-size-complex="14pt"/>
    </style:style>
    <style:style style:name="T7" style:family="text">
      <style:text-properties style:font-name="標楷體" style:text-underline-style="none" style:letter-kerning="false" style:font-name-asian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教育部青年發展署促進青年公共參與獎補助作業要點第十點、第十一點、第十二點修正規定</text:p>
      <text:p text:style-name="P1"/>
      <text:list xml:id="list2277691106" text:style-name="WW8Num24">
        <text:list-header>
          <text:p text:style-name="P5">十、督導及考核</text:p>
          <text:list>
            <text:list-item text:start-value="1">
              <text:p text:style-name="P6">查核方式：</text:p>
              <text:list>
                <text:list-item>
                  <text:p text:style-name="P9">由本署組成督導查核小組，視需要得派員了解經費運用及活動執行成效。</text:p>
                </text:list-item>
                <text:list-item>
                  <text:p text:style-name="P9">申請補助案件如有經檢舉或通報不法，得適時進行查核。</text:p>
                </text:list-item>
              </text:list>
            </text:list-item>
            <text:list-item>
              <text:p text:style-name="P6">查核內容：</text:p>
            </text:list-item>
          </text:list>
        </text:list-header>
      </text:list>
      <text:list xml:id="list3803946617" text:style-name="WW8Num20">
        <text:list-item>
          <text:p text:style-name="P10">活動是否依本署核定之計畫及補助內容執行。</text:p>
        </text:list-item>
        <text:list-item>
          <text:p text:style-name="P10">青年參與比率。</text:p>
        </text:list-item>
        <text:list-item>
          <text:p text:style-name="P10">活動之效益（包括持續性與影響力）。</text:p>
        </text:list-item>
        <text:list-item>
          <text:p text:style-name="P10">經費運用之合理性。</text:p>
        </text:list-item>
      </text:list>
      <text:list xml:id="list150142219785030" text:continue-list="list2277691106" text:style-name="WW8Num24">
        <text:list-item>
          <text:list>
            <text:list-item>
              <text:p text:style-name="P7">查核結果納入未來補助之重要參據，執行不力者查有未確依本要點規定辦理、活動執行延宕未能積極辦理、經費未確依補助用途支用等，依其情節輕重，停止補助一年至五年。</text:p>
            </text:list-item>
          </text:list>
        </text:list-item>
      </text:list>
      <text:p text:style-name="P2">十一、其他注意事項：</text:p>
      <text:list xml:id="list150140562557241" text:continue-list="list150142219785030" text:style-name="WW8Num24">
        <text:list-item>
          <text:list>
            <text:list-item text:start-value="1">
              <text:p text:style-name="P8"><text:span text:style-name="T1">受補助單位</text:span><text:span text:style-name="T2">應確實執行，不得偏離原計畫內容</text:span><text:span text:style-name="T1">；違反者除以行政處分追繳補助款項外，嗣後不得再依本要點提出其他補助申請案件。</text:span></text:p>
            </text:list-item>
            <text:list-item>
              <text:p text:style-name="P8">同<text:span text:style-name="T1">一活動企劃案，</text:span><text:span text:style-name="T2">已獲教育部所屬機關(構)補助者，</text:span><text:span text:style-name="T1">不得再依本要點重複提出申請補助，重複申請案件經本署查證屬實，取消其補助資格，除以行政處分追繳補助款項外，二年內不得再向本署提出其他補助申請案件。</text:span></text:p>
            </text:list-item>
            <text:list-item>
              <text:p text:style-name="P8">受補助單位自籌款編列或申請補助資料如有隱匿不實或有造假情事，除以行政處分追繳補助款項外，二年內不得再依本要點提出其他補助申請案。</text:p>
            </text:list-item>
            <text:list-item>
              <text:p text:style-name="P8">受補助單位執行本署核定之活動內容，如有不法，涉及刑事責任者，移送司法機關偵辦。</text:p>
            </text:list-item>
            <text:list-item>
              <text:p text:style-name="P8">本署有權將核准補助之成果，轉作本署推動相關業務之運用參考。</text:p>
            </text:list-item>
            <text:list-item>
              <text:p text:style-name="P8">經<text:span text:style-name="T6">本署核定之補助案件如涉及採購事項、個人資料事項或公益勸募行為，應分別依政府採購法、個人資料保護法或公益勸募條例相關規定辦理。</text:span></text:p>
            </text:list-item>
            <text:list-item>
              <text:p text:style-name="P8">申<text:span text:style-name="T3">請單位之負責人、董事、獨立董事、監察人、經理人或相類似職務人員，如屬公職人員利益衝突迴避法第2條及第3條所稱公職人員或其關係人，且有該法第14條第2項前段</text:span><text:soft-page-break/><text:span text:style-name="T3">之情形，應填具公職人員利益衝突迴避法第14條第2項公職人員及關係人身分關係揭露表（事前揭露），併同申請文件送本署辦理，違反者依公職人員利益衝突迴避法規定辦理。相關表單及填表範例請至教育部政風處網站下載。</text:span></text:p>
            </text:list-item>
            <text:list-item>
              <text:p text:style-name="P8">受<text:span text:style-name="T4">補助單位應遵守行政中立原則，於活動期間不得為任何與競選或罷免宣傳有關之活動，且會場布置亦不可懸掛及放置與競選或罷免宣傳有關之看板、旗幟、布條等宣傳品，如經檢舉並查證屬實，本署有權取消補助資格，並追回相關費用。</text:span></text:p>
            </text:list-item>
            <text:list-item>
              <text:p text:style-name="P8">受<text:span text:style-name="T4">補助單位</text:span><text:span text:style-name="T7">於計畫執行期間如違反勞動法令或性別平等法規，且經相關機關或委員會查證屬實，本署得視其情節輕重，取消其補助資格，原補助經費應繳回撤案，且三年內不得再依本要點提出其他補助申請案件。</text:span></text:p>
            </text:list-item>
          </text:list>
        </text:list-item>
      </text:list>
      <text:p text:style-name="P3">十二、<text:span text:style-name="T5">本要點經費補助、請撥、支用及核銷結報如有未盡事宜，悉依教育部補(捐)助及委辦經費核撥結報作業要點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706cm" fo:text-indent="-1.111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fo:font-weight="normal" style:font-name-asian="標楷體1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language="en" fo:country="US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name-asian="標楷體1" style:font-family-asian="標楷體" style:font-family-generic-asian="script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2" style:font-family-asian="標楷體" style:font-family-generic-asian="script" style:font-pitch-asian="fixed" style:font-name-complex="標楷體1" style:font-family-complex="標楷體" style:font-family-generic-complex="script"/>
    </style:style>
    <style:style style:name="WW8Num24z1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標楷體1" style:font-family-asian="標楷體" style:font-family-generic-asian="script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fo:language="en" fo:country="US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099cm" fo:margin-left="2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099cm" fo:margin-left="1.5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47cm" fo:text-indent="-0.7cm" fo:margin-left="2.2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4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67cm" fo:text-indent="-0.847cm" fo:margin-left="9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8cm" fo:text-indent="-1.482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254cm" fo:margin-left="1.254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■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0.487cm" fo:text-indent="-0.847cm" fo:margin-left="0.4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4cm" fo:text-indent="-0.847cm" fo:margin-left="1.33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094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7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青年輔導委員會促進青年公共參與補助作業要點</dc:title>
    <meta:initial-creator>user</meta:initial-creator>
    <meta:creation-date>2019-10-31T10:53:00</meta:creation-date>
    <dc:date>2023-06-29T15:01:39.506000000</dc:date>
    <meta:editing-cycles>28</meta:editing-cycles>
    <meta:editing-duration>PT1H3M23S</meta:editing-duration>
    <meta:generator>MODA_ODF_Application_Tools_3.5.4/3.5.4$Windows_X86_64 LibreOffice_project/26197fec677a214f4a49adfe2c31ece3e6a76cc0</meta:generator>
    <meta:print-date>2022-10-20T17:20:02.487000000</meta:print-date>
    <meta:document-statistic meta:table-count="0" meta:image-count="0" meta:object-count="0" meta:page-count="2" meta:paragraph-count="24" meta:word-count="1078" meta:character-count="1086" meta:non-whitespace-character-count="1086"/>
  </office:meta>
</office:document-meta>
</file>