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8861in"/>
          <style:tab-stop style:type="left" style:position="6.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1708in" style:use-optimal-column-width="false"/>
    </style:style>
    <style:style style:name="TableColumn10" style:family="table-column">
      <style:table-column-properties style:column-width="0.977in" style:use-optimal-column-width="false"/>
    </style:style>
    <style:style style:name="TableColumn11" style:family="table-column">
      <style:table-column-properties style:column-width="0.597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0.970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343in" style:use-optimal-column-width="false"/>
    </style:style>
    <style:style style:name="Table8" style:family="table">
      <style:table-properties style:width="7.2395in" fo:margin-left="0in" table:align="left"/>
    </style:style>
    <style:style style:name="TableRow16" style:family="table-row">
      <style:table-row-properties style:min-row-height="1.3625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3687in" style:use-optimal-row-height="false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-asian="標楷體" fo:letter-spacing="0.3333in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-asian="標楷體"/>
    </style:style>
    <style:style style:name="TableRow61" style:family="table-row">
      <style:table-row-properties style:min-row-height="0.5208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-asian="標楷體"/>
    </style:style>
    <style:style style:name="P79" style:parent-style-name="內文" style:family="paragraph">
      <style:paragraph-properties style:line-height-at-least="0.1666in"/>
      <style:text-properties style:font-name-asian="標楷體"/>
    </style:style>
    <style:style style:name="TableRow80" style:family="table-row">
      <style:table-row-properties style:min-row-height="0.5527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-asian="標楷體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TableRow87" style:family="table-row">
      <style:table-row-properties style:min-row-height="0.4868in" style:use-optimal-row-height="false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0" style:family="table-row">
      <style:table-row-properties style:min-row-height="1.0423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.1666in"/>
      <style:text-properties style:font-name-asian="標楷體"/>
    </style:style>
    <style:style style:name="TableRow100" style:family="table-row">
      <style:table-row-properties style:min-row-height="3.3465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line-height-at-least="0.1666in"/>
      <style:text-properties style:font-name-asian="標楷體"/>
    </style:style>
    <style:style style:name="P108" style:parent-style-name="內文" style:family="paragraph">
      <style:paragraph-properties style:line-height-at-least="0.1666in"/>
      <style:text-properties style:font-name-asian="標楷體"/>
    </style:style>
    <style:style style:name="TableRow109" style:family="table-row">
      <style:table-row-properties style:min-row-height="1.5701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 fo:margin-left="0.6881in" fo:text-indent="-0.6881in">
        <style:tab-stops/>
      </style:paragraph-properties>
      <style:text-properties style:font-name-asian="標楷體"/>
    </style:style>
    <style:style style:name="P112" style:parent-style-name="清單段落" style:list-style-name="LFO1" style:family="paragraph">
      <style:paragraph-properties fo:text-align="justify" style:line-height-at-least="0.1666in" fo:margin-left="0.2125in" fo:text-indent="-0.2125in">
        <style:tab-stops/>
      </style:paragraph-properties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P125" style:parent-style-name="清單段落" style:family="paragraph">
      <style:paragraph-properties fo:text-align="justify" style:line-height-at-least="0.1666in" fo:margin-left="0.212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/>
    </style:style>
    <style:style style:name="P140" style:parent-style-name="清單段落" style:list-style-name="LFO1" style:family="paragraph">
      <style:paragraph-properties fo:text-align="justify" style:line-height-at-least="0.1666in" fo:margin-left="0.2125in" fo:text-indent="-0.212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清單段落" style:family="paragraph">
      <style:paragraph-properties fo:text-align="justify" style:line-height-at-least="0.1666in" fo:margin-left="0.212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4881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text-properties style:font-name-asian="標楷體" fo:font-size="11pt" style:font-size-asian="11pt" style:font-size-complex="14pt"/>
    </style:style>
    <style:style style:name="P152" style:parent-style-name="內文" style:family="paragraph">
      <style:paragraph-properties fo:break-before="page" fo:margin-left="6.693in">
        <style:tab-stops/>
      </style:paragraph-properties>
      <style:text-properties style:font-name-asian="標楷體" fo:font-size="11pt" style:font-size-asian="11pt" style:font-size-complex="14pt"/>
    </style:style>
    <style:style style:name="TableColumn154" style:family="table-column">
      <style:table-column-properties style:column-width="0.6027in"/>
    </style:style>
    <style:style style:name="TableColumn155" style:family="table-column">
      <style:table-column-properties style:column-width="6.4104in"/>
    </style:style>
    <style:style style:name="Table153" style:family="table">
      <style:table-properties style:width="7.0131in" fo:margin-left="0in" table:align="center"/>
    </style:style>
    <style:style style:name="TableRow156" style:family="table-row">
      <style:table-row-properties style:min-row-height="0.4729in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 fo:margin-left="0.6027in" fo:text-indent="-0.6027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162" style:family="table-row">
      <style:table-row-properties style:min-row-height="0.472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055in" fo:margin-left="0.5277in" fo:text-indent="-0.52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3055in" fo:margin-left="0.7145in" fo:text-indent="-0.714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3055in" fo:margin-left="0.9048in" fo:text-indent="-0.8847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margin-top="0.125in" fo:margin-bottom="0.1666in" fo:line-height="0.3055in" fo:margin-left="-0.077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5.329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886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margin-left="0.1965in">
        <style:tab-stops/>
      </style:paragraph-properties>
      <style:text-properties style:font-name-asian="標楷體" fo:font-size="14pt" style:font-size-asian="14pt" fo:background-color="#FFFFFF"/>
    </style:style>
    <style:style style:name="TableColumn191" style:family="table-column">
      <style:table-column-properties style:column-width="0.4944in"/>
    </style:style>
    <style:style style:name="TableColumn192" style:family="table-column">
      <style:table-column-properties style:column-width="0.5916in"/>
    </style:style>
    <style:style style:name="TableColumn193" style:family="table-column">
      <style:table-column-properties style:column-width="1.0451in"/>
    </style:style>
    <style:style style:name="TableColumn194" style:family="table-column">
      <style:table-column-properties style:column-width="1.2229in"/>
    </style:style>
    <style:style style:name="TableColumn195" style:family="table-column">
      <style:table-column-properties style:column-width="0.5277in"/>
    </style:style>
    <style:style style:name="TableColumn196" style:family="table-column">
      <style:table-column-properties style:column-width="0.8993in"/>
    </style:style>
    <style:style style:name="TableColumn197" style:family="table-column">
      <style:table-column-properties style:column-width="1.009in"/>
    </style:style>
    <style:style style:name="TableColumn198" style:family="table-column">
      <style:table-column-properties style:column-width="1.2048in"/>
    </style:style>
    <style:style style:name="TableColumn199" style:family="table-column">
      <style:table-column-properties style:column-width="0.018in"/>
    </style:style>
    <style:style style:name="Table190" style:family="table">
      <style:table-properties style:width="7.0131in" fo:margin-left="0in" table:align="center"/>
    </style:style>
    <style:style style:name="TableRow200" style:family="table-row">
      <style:table-row-properties style:min-row-height="0.4729in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3055in" fo:margin-left="0.6027in" fo:text-indent="-0.6027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7" style:parent-style-name="預設段落字型" style:family="text">
      <style:text-properties style:font-name-asian="標楷體" fo:font-size="11pt" style:font-size-asian="11pt" style:font-size-complex="14pt"/>
    </style:style>
    <style:style style:name="TableRow208" style:family="table-row">
      <style:table-row-properties style:min-row-height="0.472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 fo:margin-left="0.5277in" fo:text-indent="-0.52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line-height="0.3055in" fo:margin-left="0.6152in" fo:text-indent="-0.615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line-height="0.3055in" fo:margin-left="0.9048in" fo:text-indent="-0.8847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125in" fo:margin-bottom="0.1666in" fo:line-height="0.3055in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72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3" style:family="table-row">
      <style:table-row-properties style:min-row-height="0.440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520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520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520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0.520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520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520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520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520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4" style:family="table-row">
      <style:table-row-properties style:min-row-height="0.520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3" style:family="table-row">
      <style:table-row-properties style:min-row-height="0.520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52" style:family="table-row">
      <style:table-row-properties style:min-row-height="0.520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520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0" style:family="table-row">
      <style:table-row-properties style:min-row-height="0.520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9" style:family="table-row">
      <style:table-row-properties style:min-row-height="0.520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list-style-name="LFO2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3055in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background-color="#FFFFFF"/>
    </style:style>
    <style:style style:name="TableColumn535" style:family="table-column">
      <style:table-column-properties style:column-width="0.4944in"/>
    </style:style>
    <style:style style:name="TableColumn536" style:family="table-column">
      <style:table-column-properties style:column-width="0.5916in"/>
    </style:style>
    <style:style style:name="TableColumn537" style:family="table-column">
      <style:table-column-properties style:column-width="1.0451in"/>
    </style:style>
    <style:style style:name="TableColumn538" style:family="table-column">
      <style:table-column-properties style:column-width="1.2229in"/>
    </style:style>
    <style:style style:name="TableColumn539" style:family="table-column">
      <style:table-column-properties style:column-width="0.5277in"/>
    </style:style>
    <style:style style:name="TableColumn540" style:family="table-column">
      <style:table-column-properties style:column-width="0.8993in"/>
    </style:style>
    <style:style style:name="TableColumn541" style:family="table-column">
      <style:table-column-properties style:column-width="1.009in"/>
    </style:style>
    <style:style style:name="TableColumn542" style:family="table-column">
      <style:table-column-properties style:column-width="1.2048in"/>
    </style:style>
    <style:style style:name="TableColumn543" style:family="table-column">
      <style:table-column-properties style:column-width="0.018in"/>
    </style:style>
    <style:style style:name="Table534" style:family="table">
      <style:table-properties style:width="7.0131in" fo:margin-left="0in" table:align="center"/>
    </style:style>
    <style:style style:name="TableRow544" style:family="table-row">
      <style:table-row-properties style:min-row-height="0.4729in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3055in" fo:margin-left="0.6027in" fo:text-indent="-0.6027in">
        <style:tab-stops/>
      </style:paragraph-properties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51" style:parent-style-name="預設段落字型" style:family="text">
      <style:text-properties style:font-name-asian="標楷體" fo:font-size="11pt" style:font-size-asian="11pt" style:font-size-complex="14pt"/>
    </style:style>
    <style:style style:name="TableRow552" style:family="table-row">
      <style:table-row-properties style:min-row-height="0.472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3055in" fo:margin-left="0.5277in" fo:text-indent="-0.52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line-height="0.3055in" fo:margin-left="0.6152in" fo:text-indent="-0.615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fo:line-height="0.3055in" fo:margin-left="0.9048in" fo:text-indent="-0.8847in">
        <style:tab-stops/>
      </style:paragraph-properties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fo:margin-top="0.125in" fo:margin-bottom="0.1666in" fo:line-height="0.3055in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8" style:family="table-row">
      <style:table-row-properties style:min-row-height="0.4729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87" style:family="table-row">
      <style:table-row-properties style:min-row-height="0.4409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6" style:family="table-row">
      <style:table-row-properties style:min-row-height="0.5208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0.5208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4" style:family="table-row">
      <style:table-row-properties style:min-row-height="0.520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3" style:family="table-row">
      <style:table-row-properties style:min-row-height="0.5208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2" style:family="table-row">
      <style:table-row-properties style:min-row-height="0.5208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1" style:family="table-row">
      <style:table-row-properties style:min-row-height="0.520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0" style:family="table-row">
      <style:table-row-properties style:min-row-height="0.5208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9" style:family="table-row">
      <style:table-row-properties style:min-row-height="0.5208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8" style:family="table-row">
      <style:table-row-properties style:min-row-height="0.5208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7" style:family="table-row">
      <style:table-row-properties style:min-row-height="0.520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6" style:family="table-row">
      <style:table-row-properties style:min-row-height="0.5208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5" style:family="table-row">
      <style:table-row-properties style:min-row-height="0.520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4" style:family="table-row">
      <style:table-row-properties style:min-row-height="0.5208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3" style:family="table-row">
      <style:table-row-properties style:min-row-height="0.520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list-style-name="LFO2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list-style-name="LFO2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 fo:line-height="0.3055in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text:s/></text:span><text:span text:style-name="T3">中臺科技大學</text:span><text:span text:style-name="T4">114</text:span><text:span text:style-name="T5">學年度三合一選舉候選人申請表</text:span><text:span text:style-name="T6"><text:s text:c="4"/></text:span><text:span text:style-name="T7">附表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類別<text:s/></text:p>
          </table:table-cell>
          <table:table-cell table:style-name="TableCell19" table:number-columns-spanned="6">
            <text:p text:style-name="P20"><text:span text:style-name="T21">□</text:span><text:span text:style-name="T22">第</text:span><text:span text:style-name="T23">27</text:span><text:span text:style-name="T24">屆學生會</text:span><text:span text:style-name="T25">(</text:span><text:span text:style-name="T26">會長</text:span><text:span text:style-name="T27">/</text:span><text:span text:style-name="T28">副會長</text:span><text:span text:style-name="T29">)(</text:span><text:span text:style-name="T30">請圈選</text:span><text:span text:style-name="T31">)</text:span></text:p>
            <text:p text:style-name="P32">□第23屆學生議會議員</text:p>
            <text:p text:style-name="P33"><text:span text:style-name="T34">□</text:span><text:span text:style-name="T35"><text:s text:c="17"/></text:span><text:span text:style-name="T36">系學會</text:span><text:span text:style-name="T37">(</text:span><text:span text:style-name="T38">會長</text:span><text:span text:style-name="T39">/</text:span><text:span text:style-name="T40">副會長</text:span><text:span text:style-name="T41">)(</text:span><text:span text:style-name="T42">請圈選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姓</text:span><text:span text:style-name="T48">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班級</text:p>
          </table:table-cell>
          <table:table-cell table:style-name="TableCell53">
            <text:p text:style-name="P54"/>
          </table:table-cell>
          <table:table-cell table:style-name="TableCell55">
            <text:p text:style-name="P56">學<text:s text:c="3"/>號</text:p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>請黏貼二吋半身脫帽證件照片，並於照片背面註名班級和姓名。</text:p>
          </table:table-cell>
        </table:table-row>
        <table:table-row table:style-name="TableRow61">
          <table:table-cell table:style-name="TableCell62">
            <text:p text:style-name="P63"><text:span text:style-name="T64">就讀系所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<text:span text:style-name="T71">男</text:span><text:span text:style-name="T72">□<text:s/></text:span><text:span text:style-name="T73">女</text:span><text:span text:style-name="T74">□</text:span></text:p>
          </table:table-cell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通訊地址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7">
            <text:p text:style-name="P89">114學年度第1學期操行成績__分、學業平均成績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經歷</text:span><text:span text:style-name="T94">(</text:span><text:span text:style-name="T95">請列出擔任社團</text:span><text:span text:style-name="T96">/</text:span><text:span text:style-name="T97">系會幹部之期間、職稱</text:span><text:span text:style-name="T98">)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政見</text:span><text:span text:style-name="T104">(</text:span><text:span text:style-name="T105">將放於選舉公報，系會無須填寫</text:span><text:span text:style-name="T106">)</text:span>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附註：</text:p>
            <text:list text:style-name="LFO1" text:continue-numbering="true">
              <text:list-item>
                <text:p text:style-name="P112"><text:span text:style-name="T113">本</text:span><text:span text:style-name="T114">申請表</text:span><text:span text:style-name="T115">、</text:span><text:span text:style-name="T116">前學期成績單</text:span><text:span text:style-name="T117">、</text:span><text:span text:style-name="T118">在學證明</text:span><text:span text:style-name="T119">及</text:span><text:span text:style-name="T120">擔任幹部之佐證資料</text:span><text:span text:style-name="T121">(</text:span><text:span text:style-name="T122">系會長請依各系規則</text:span><text:span text:style-name="T123">)</text:span><text:span text:style-name="T124">，</text:span></text:p>
              </text:list-item>
            </text:list>
            <text:p text:style-name="P125"><text:span text:style-name="T126">請於</text:span><text:span text:style-name="T127">0</text:span><text:span text:style-name="T128">6</text:span><text:span text:style-name="T129">月</text:span><text:span text:style-name="T130">30</text:span><text:span text:style-name="T131">日</text:span><text:span text:style-name="T132">二</text:span><text:span text:style-name="T133">)</text:span><text:span text:style-name="T134">下午</text:span><text:span text:style-name="T135">5</text:span><text:span text:style-name="T136">點以前</text:span><text:span text:style-name="T137">親自繳交紙本至學生會；並</text:span><text:span text:style-name="T138">請再群組內表單</text:span><text:span text:style-name="T139">。</text:span></text:p>
            <text:list text:style-name="LFO1" text:continue-numbering="true">
              <text:list-item>
                <text:p text:style-name="P140"><text:span text:style-name="T141">本申請表如有塗改處請加蓋印章，並請</text:span><text:span text:style-name="T142">1</text:span><text:span text:style-name="T143">頁列印，政見內容可另頁呈現。</text:span></text:p>
              </text:list-item>
            </text:list>
            <text:p text:style-name="P144"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候選人簽章：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soft-page-break/>
      <text:p text:style-name="P152">附表二<text:s/></text:p>
      <table:table table:style-name="Table153">
        <table:table-columns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columns-spanned="2">
              <text:p text:style-name="P158"><text:span text:style-name="T159">中臺科技大學</text:span><text:span text:style-name="T160">114</text:span><text:span text:style-name="T161">學年度三合一選舉候選人之師長推薦書</text:span></text:p>
            </table:table-cell>
            <table:covered-table-cell/>
          </table:table-row>
          <table:table-row table:style-name="TableRow162">
            <table:table-cell table:style-name="TableCell163" table:number-columns-spanned="2">
              <text:p text:style-name="P164">類別：□第27屆學生會(會長/副會長)</text:p>
              <text:p text:style-name="P165"><text:s text:c="12"/>□第23屆學生議會議員</text:p>
              <text:p text:style-name="P166"><text:span text:style-name="T167"><text:s text:c="11"/>□</text:span><text:span text:style-name="T168"><text:s text:c="17"/></text:span><text:span text:style-name="T169">系學會</text:span><text:span text:style-name="T170">(</text:span><text:span text:style-name="T171">會長</text:span><text:span text:style-name="T172">/</text:span><text:span text:style-name="T173">副會長</text:span><text:span text:style-name="T174">)</text:span></text:p>
              <text:p text:style-name="P175"><text:span text:style-name="T176"><text:s/></text:span><text:span text:style-name="T177">候選人姓名：</text:span><text:span text:style-name="T178"><text:s text:c="15"/></text:span></text:p>
            </table:table-cell>
            <table:covered-table-cell/>
          </table:table-row>
          <table:table-row table:style-name="TableRow179">
            <table:table-cell table:style-name="TableCell180">
              <text:p text:style-name="P181">優良事蹟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師長簽章</text:p>
            </table:table-cell>
            <table:table-cell table:style-name="TableCell187">
              <text:p text:style-name="P188"/>
            </table:table-cell>
          </table:table-row>
        </table:table-header-rows>
      </table:table>
      <text:p text:style-name="P189">※資格符合者免填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9">
              <text:soft-page-break/>
              <text:p text:style-name="P202"><text:span text:style-name="T203">中臺科技大學</text:span><text:span text:style-name="T204">114</text:span><text:span text:style-name="T205">學年度三合一選舉候選人連署書</text:span><text:span text:style-name="T206"><text:s text:c="4"/></text:span><text:span text:style-name="T207">附表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 table:number-columns-spanned="9">
              <text:p text:style-name="P210">類別：□第27屆學生會(會長/副會長)</text:p>
              <text:p text:style-name="P211"><text:s text:c="12"/>□第23屆學生議會議員</text:p>
              <text:p text:style-name="P212"><text:span text:style-name="T213"><text:s text:c="12"/>□</text:span><text:span text:style-name="T214"><text:s text:c="17"/></text:span><text:span text:style-name="T215">系學會</text:span><text:span text:style-name="T216">(</text:span><text:span text:style-name="T217">會長</text:span><text:span text:style-name="T218">/</text:span><text:span text:style-name="T219">副會長</text:span><text:span text:style-name="T220">)</text:span></text:p>
              <text:p text:style-name="P221"><text:span text:style-name="T222">候選人姓名：</text:span><text:span text:style-name="T223"><text:s text:c="1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>編號</text:p>
            </table:table-cell>
            <table:table-cell table:style-name="TableCell227">
              <text:p text:style-name="P228">班級</text:p>
            </table:table-cell>
            <table:table-cell table:style-name="TableCell229">
              <text:p text:style-name="P230">姓名</text:p>
            </table:table-cell>
            <table:table-cell table:style-name="TableCell231">
              <text:p text:style-name="P232">學號</text:p>
            </table:table-cell>
            <table:table-cell table:style-name="TableCell233">
              <text:p text:style-name="P234">編號</text:p>
            </table:table-cell>
            <table:table-cell table:style-name="TableCell235">
              <text:p text:style-name="P236">班級</text:p>
            </table:table-cell>
            <table:table-cell table:style-name="TableCell237">
              <text:p text:style-name="P238">姓名</text:p>
            </table:table-cell>
            <table:table-cell table:style-name="TableCell239">
              <text:p text:style-name="P240">學號</text:p>
            </table:table-cell>
            <table:table-cell table:style-name="TableCell241">
              <text:p text:style-name="P242"/>
            </table:table-cell>
          </table:table-row>
        </table:table-header-rows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list text:style-name="LFO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list text:style-name="LFO2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list text:style-name="LFO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2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list text:style-name="LFO2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list text:style-name="LFO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list text:style-name="LFO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list text:style-name="LFO2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2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list text:style-name="LFO2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2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list text:style-name="LFO2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2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list text:style-name="LFO2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<draw:frame draw:z-index="251656704" draw:id="id0" draw:style-name="a0" draw:name="文字方塊 2" text:anchor-type="paragraph" svg:x="5.2901in" svg:y="0.0106in" svg:width="2.08889in" svg:height="0.40556in" style:rel-width="scale" style:rel-height="scale"><draw:text-box><text:p text:style-name="P530"><text:span text:style-name="T531">（如不敷使用，請自行影印）</text:span></text:p></draw:text-box><svg:title/><svg:desc/></draw:frame></text:span><text:span text:style-name="T532"><draw:frame draw:z-index="251658752" draw:id="id1" draw:style-name="a1" draw:name="文字方塊 2" text:anchor-type="paragraph" svg:x="0.0987in" svg:y="0.01875in" svg:width="1.73542in" svg:height="0.35in" style:rel-width="scale" style:rel-height="scale"><draw:text-box><text:p text:style-name="內文"><text:span text:style-name="T533">※資格符合者免填</text:span></text:p></draw:text-box><svg:title/><svg:desc/></draw:frame>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 table:number-columns-spanned="9">
              <text:soft-page-break/>
              <text:p text:style-name="P546"><text:span text:style-name="T547">中臺科技大學</text:span><text:span text:style-name="T548">114</text:span><text:span text:style-name="T549">學年度三合一選舉候選人連署書</text:span><text:span text:style-name="T550"><text:s text:c="4"/></text:span><text:span text:style-name="T551">附表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2">
            <table:table-cell table:style-name="TableCell553" table:number-columns-spanned="9">
              <text:p text:style-name="P554">類別：□第27屆學生會(會長/副會長)</text:p>
              <text:p text:style-name="P555"><text:s text:c="12"/>□第23屆學生議會議員</text:p>
              <text:p text:style-name="P556"><text:span text:style-name="T557"><text:s text:c="12"/>□</text:span><text:span text:style-name="T558"><text:s text:c="17"/></text:span><text:span text:style-name="T559">系學會</text:span><text:span text:style-name="T560">(</text:span><text:span text:style-name="T561">會長</text:span><text:span text:style-name="T562">/</text:span><text:span text:style-name="T563">副會長</text:span><text:span text:style-name="T564">)</text:span></text:p>
              <text:p text:style-name="P565"><text:span text:style-name="T566">候選人姓名：</text:span><text:span text:style-name="T567"><text:s text:c="1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8">
            <table:table-cell table:style-name="TableCell569">
              <text:p text:style-name="P570">編號</text:p>
            </table:table-cell>
            <table:table-cell table:style-name="TableCell571">
              <text:p text:style-name="P572">班級</text:p>
            </table:table-cell>
            <table:table-cell table:style-name="TableCell573">
              <text:p text:style-name="P574">姓名</text:p>
            </table:table-cell>
            <table:table-cell table:style-name="TableCell575">
              <text:p text:style-name="P576">學號</text:p>
            </table:table-cell>
            <table:table-cell table:style-name="TableCell577">
              <text:p text:style-name="P578">編號</text:p>
            </table:table-cell>
            <table:table-cell table:style-name="TableCell579">
              <text:p text:style-name="P580">班級</text:p>
            </table:table-cell>
            <table:table-cell table:style-name="TableCell581">
              <text:p text:style-name="P582">姓名</text:p>
            </table:table-cell>
            <table:table-cell table:style-name="TableCell583">
              <text:p text:style-name="P584">學號</text:p>
            </table:table-cell>
            <table:table-cell table:style-name="TableCell585">
              <text:p text:style-name="P586"/>
            </table:table-cell>
          </table:table-row>
        </table:table-header-rows>
        <table:table-row table:style-name="TableRow587">
          <table:table-cell table:style-name="TableCell588">
            <text:list text:style-name="LFO2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2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list text:style-name="LFO2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2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list text:style-name="LFO2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2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list text:style-name="LFO2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list text:style-name="LFO2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LFO2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list text:style-name="LFO2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2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list text:style-name="LFO2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list text:style-name="LFO2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2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list text:style-name="LFO2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list text:style-name="LFO2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list text:style-name="LFO2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list text:style-name="LFO2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2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list text:style-name="LFO2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list text:style-name="LFO2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list text:style-name="LFO2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list text:style-name="LFO2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list text:style-name="LFO2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LFO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list text:style-name="LFO2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><text:span text:style-name="T873"><draw:frame draw:z-index="251660800" draw:id="id2" draw:style-name="a2" draw:name="文字方塊 2" text:anchor-type="paragraph" svg:x="5.2901in" svg:y="0.0106in" svg:width="2.08889in" svg:height="0.40556in" style:rel-width="scale" style:rel-height="scale"><draw:text-box><text:p text:style-name="P874"><text:span text:style-name="T875">（如不敷使用，請自行影印）</text:span></text:p></draw:text-box><svg:title/><svg:desc/></draw:frame></text:span><text:span text:style-name="T876"><draw:frame draw:z-index="251661824" draw:id="id3" draw:style-name="a3" draw:name="文字方塊 2" text:anchor-type="paragraph" svg:x="0.0987in" svg:y="0.01875in" svg:width="1.73542in" svg:height="0.35in" style:rel-width="scale" style:rel-height="scale"><draw:text-box><text:p text:style-name="內文"><text:span text:style-name="T877">※資格符合者免填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臺科技大學</dc:title>
    <dc:subject/>
    <meta:initial-creator>teacher</meta:initial-creator>
    <dc:creator>祐 王</dc:creator>
    <meta:creation-date>2026-05-05T07:08:00Z</meta:creation-date>
    <dc:date>2026-06-17T07:09:00Z</dc:date>
    <meta:print-date>2023-02-23T07:08:00Z</meta:print-date>
    <meta:template xlink:href="Normal" xlink:type="simple"/>
    <meta:editing-cycles>3</meta:editing-cycles>
    <meta:editing-duration>PT480S</meta:editing-duration>
    <meta:document-statistic meta:page-count="4" meta:paragraph-count="2" meta:word-count="178" meta:character-count="1191" meta:row-count="8" meta:non-whitespace-character-count="1015"/>
  </office:meta>
</office:document-meta>
</file>